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1" svg:font-family="StarSymbol" style:font-charset="x-symbol"/>
    <style:font-face style:name="Symbol" svg:font-family="Symbol" style:font-charset="x-symbol"/>
    <style:font-face style:name="StarSymbol" svg:font-family="StarSymbol, 'Arial Unicode MS'"/>
    <style:font-face style:name="Times New Roman1" svg:font-family="'Times New Roman'"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3.808cm" style:rel-column-width="15596*"/>
    </style:style>
    <style:style style:name="Tableau1.B" style:family="table-column">
      <style:table-column-properties style:column-width="4.86cm" style:rel-column-width="19902*"/>
    </style:style>
    <style:style style:name="Tableau1.C" style:family="table-column">
      <style:table-column-properties style:column-width="7.334cm" style:rel-column-width="30037*"/>
    </style:style>
    <style:style style:name="Tableau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e6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0.05pt solid #000000" fo:border-top="none" fo:border-bottom="0.05pt solid #000000"/>
    </style:style>
    <style:style style:name="Tableau2" style:family="table">
      <style:table-properties style:width="16.018cm" fo:margin-left="-0.016cm" fo:margin-right="0cm" table:align="margins" style:writing-mode="lr-tb"/>
    </style:style>
    <style:style style:name="Tableau2.A" style:family="table-column">
      <style:table-column-properties style:column-width="4.2cm" style:rel-column-width="17182*"/>
    </style:style>
    <style:style style:name="Tableau2.B" style:family="table-column">
      <style:table-column-properties style:column-width="3.949cm" style:rel-column-width="16156*"/>
    </style:style>
    <style:style style:name="Tableau2.C" style:family="table-column">
      <style:table-column-properties style:column-width="2.348cm" style:rel-column-width="9606*"/>
    </style:style>
    <style:style style:name="Tableau2.D" style:family="table-column">
      <style:table-column-properties style:column-width="5.521cm" style:rel-column-width="22591*"/>
    </style:style>
    <style:style style:name="Tableau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3" style:family="table">
      <style:table-properties style:width="15.998cm" fo:margin-left="-0.053cm" fo:margin-right="0.056cm" table:align="margins" style:writing-mode="lr-tb"/>
    </style:style>
    <style:style style:name="Tableau3.A" style:family="table-column">
      <style:table-column-properties style:column-width="15.998cm" style:rel-column-width="65535*"/>
    </style:style>
    <style:style style:name="Tableau3.1" style:family="table-row">
      <style:table-row-properties fo:keep-together="auto"/>
    </style:style>
    <style:style style:name="Tableau3.A1" style:family="table-cell">
      <style:table-cell-properties style:vertical-align="top" fo:padding="0cm" fo:border="0.5pt solid #000000" style:writing-mode="lr-tb"/>
    </style:style>
    <style:style style:name="P1" style:family="paragraph" style:parent-style-name="Footer">
      <style:paragraph-properties fo:text-align="end" style:justify-single-word="false"/>
      <style:text-properties style:font-name="Arial" fo:font-size="9pt" officeooo:rsid="001b72e0" officeooo:paragraph-rsid="001b72e0" style:font-size-asian="9pt" style:font-size-complex="9pt"/>
    </style:style>
    <style:style style:name="P2" style:family="paragraph" style:parent-style-name="Standard">
      <style:paragraph-properties fo:margin-top="0cm" fo:margin-bottom="0cm" style:contextual-spacing="false" fo:line-height="100%"/>
      <style:text-properties style:font-name="Arial" fo:font-size="10pt" style:font-size-asian="8.75pt" style:font-size-complex="10pt"/>
    </style:style>
    <style:style style:name="P3" style:family="paragraph" style:parent-style-name="Standard">
      <style:paragraph-properties fo:margin-top="0cm" fo:margin-bottom="0cm" style:contextual-spacing="false" fo:line-height="100%" fo:text-align="justify" style:justify-single-word="false">
        <style:tab-stops/>
      </style:paragraph-properties>
      <style:text-properties style:use-window-font-color="true" loext:opacity="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top="0cm" fo:margin-bottom="0cm" style:contextual-spacing="false" style:line-height-at-least="0.176cm" fo:text-align="justify" style:justify-single-word="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top="0cm" fo:margin-bottom="0cm" style:contextual-spacing="false" style:line-height-at-least="0.176cm" fo:text-align="justify" style:justify-single-word="false">
        <style:tab-stops/>
      </style:paragraph-properties>
      <style:text-properties officeooo:paragraph-rsid="0073080e"/>
    </style:style>
    <style:style style:name="P6" style:family="paragraph" style:parent-style-name="Standard">
      <style:paragraph-properties fo:margin-top="0cm" fo:margin-bottom="0cm" style:contextual-spacing="false" fo:line-height="100%" fo:text-align="justify" style:justify-single-word="false">
        <style:tab-stops/>
      </style:paragraph-properties>
      <style:text-properties fo:color="#000000" loext:opacity="10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top="0cm" fo:margin-bottom="0cm" style:contextual-spacing="false" fo:line-height="100%" fo:text-align="justify" style:justify-single-word="false"/>
      <style:text-properties fo:color="#ce181e" loext:opacity="100%" style:font-name="Arial" fo:font-size="10pt" fo:language="fr" fo:country="FR" fo:font-style="italic" fo:font-weight="normal" officeooo:rsid="005d5d9c" officeooo:paragraph-rsid="007e522a"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8" style:family="paragraph" style:parent-style-name="Standard">
      <style:paragraph-properties fo:margin-top="0cm" fo:margin-bottom="0cm" style:contextual-spacing="false" fo:line-height="100%" fo:text-align="justify" style:justify-single-word="false"/>
      <style:text-properties fo:color="#ce181e" loext:opacity="100%" style:font-name="Arial" fo:font-size="10pt" fo:language="fr" fo:country="FR" fo:font-style="italic" style:text-underline-style="none" fo:font-weight="normal" officeooo:rsid="005d5d9c" officeooo:paragraph-rsid="007e522a"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9"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rsid="00382932" officeooo:paragraph-rsid="003c5d91"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10"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rsid="0036a8a2" officeooo:paragraph-rsid="003c5d91"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11" style:family="paragraph" style:parent-style-name="Text_20_body">
      <loext:graphic-properties draw:fill="none"/>
      <style:paragraph-properties fo:margin-top="0cm" fo:margin-bottom="0cm" style:contextual-spacing="false" style:line-height-at-least="0.176cm" fo:text-align="center"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rsid="003e53d3" officeooo:paragraph-rsid="003c5d91"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12"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rsid="0017e922" officeooo:paragraph-rsid="003f3c4c"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13"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rsid="0017e922" officeooo:paragraph-rsid="007fdcbb"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14" style:family="paragraph" style:parent-style-name="Text_20_body">
      <loext:graphic-properties draw:fill="none"/>
      <style:paragraph-properties fo:margin-top="0cm" fo:margin-bottom="0cm" style:contextual-spacing="false" style:line-height-at-least="0.176cm" fo:text-align="center"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rsid="0017e922" officeooo:paragraph-rsid="003f3c4c"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15" style:family="paragraph" style:parent-style-name="Text_20_body">
      <loext:graphic-properties draw:fill="none"/>
      <style:paragraph-properties fo:margin-top="0cm" fo:margin-bottom="0cm" style:contextual-spacing="false" style:line-height-at-least="0.176cm" fo:text-align="center"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rsid="0017e922" officeooo:paragraph-rsid="007fdcbb"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16" style:family="paragraph" style:parent-style-name="Text_20_body">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officeooo:paragraph-rsid="003c5d91" fo:hyphenate="false" fo:hyphenation-remain-char-count="2" fo:hyphenation-push-char-count="2" loext:hyphenation-no-caps="false"/>
    </style:style>
    <style:style style:name="P17" style:family="paragraph" style:parent-style-name="Standard">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normal" officeooo:rsid="0036a8a2" officeooo:paragraph-rsid="003c5d91" style:font-name-asian="Times New Roman" style:font-size-asian="10pt" style:language-asian="fr" style:country-asian="FR" style:font-weight-asian="normal" style:font-name-complex="Times New Roman" style:font-size-complex="10pt" style:language-complex="fr" style:country-complex="FR" style:font-weight-complex="normal" fo:hyphenate="false" fo:hyphenation-remain-char-count="2" fo:hyphenation-push-char-count="2" loext:hyphenation-no-caps="false"/>
    </style:style>
    <style:style style:name="P18" style:family="paragraph" style:parent-style-name="Text_20_body">
      <style:paragraph-properties fo:margin-top="0cm" fo:margin-bottom="0cm" style:contextual-spacing="false" fo:line-height="100%" fo:text-align="justify" style:justify-single-word="false"/>
      <style:text-properties fo:font-variant="normal" fo:text-transform="none" style:use-window-font-color="true" loext:opacity="0%" style:font-name="Arial" fo:font-size="10pt" fo:language="fr" fo:country="FR" fo:font-style="normal" style:text-underline-style="none" fo:font-weight="normal" officeooo:rsid="0017e922" officeooo:paragraph-rsid="0073080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9" style:family="paragraph" style:parent-style-name="Text_20_body">
      <style:paragraph-properties fo:margin-top="0cm" fo:margin-bottom="0cm" style:contextual-spacing="false" fo:line-height="100%" fo:text-align="justify" style:justify-single-word="false"/>
      <style:text-properties fo:color="#ce181e" loext:opacity="100%" style:font-name="Arial" fo:font-size="10pt" fo:language="fr" fo:country="FR" fo:font-style="italic" fo:font-weight="normal" officeooo:rsid="005d5d9c" officeooo:paragraph-rsid="007e522a"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0" style:family="paragraph" style:parent-style-name="Text_20_body">
      <style:paragraph-properties fo:margin-top="0cm" fo:margin-bottom="0cm" style:contextual-spacing="false" fo:line-height="100%" fo:text-align="justify" style:justify-single-word="false"/>
      <style:text-properties fo:color="#ce181e" loext:opacity="100%" style:font-name="Arial" fo:font-size="10pt" fo:language="fr" fo:country="FR" fo:font-style="italic" fo:font-weight="normal" officeooo:rsid="003600a2" officeooo:paragraph-rsid="007e522a" style:font-name-asian="Times New Roman" style:font-size-asian="10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P21" style:family="paragraph" style:parent-style-name="Text_20_body">
      <style:paragraph-properties fo:margin-top="0cm" fo:margin-bottom="0cm" style:contextual-spacing="false" fo:line-height="100%" fo:text-align="justify" style:justify-single-word="false"/>
      <style:text-properties fo:color="#ce181e" loext:opacity="100%" style:font-name="Arial" fo:font-size="10pt" fo:language="fr" fo:country="FR" fo:font-weight="normal" officeooo:rsid="005d5d9c" officeooo:paragraph-rsid="007e522a"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22" style:family="paragraph" style:parent-style-name="Text_20_body">
      <style:paragraph-properties fo:margin-top="0cm" fo:margin-bottom="0cm" style:contextual-spacing="false" fo:line-height="100%" fo:text-align="justify" style:justify-single-word="false" fo:break-before="page"/>
      <style:text-properties fo:font-variant="normal" fo:text-transform="none" style:use-window-font-color="true" loext:opacity="0%" style:font-name="Arial" fo:font-size="10pt" fo:language="fr" fo:country="FR" fo:font-style="normal" style:text-underline-style="none" fo:font-weight="normal" officeooo:rsid="0017e922" officeooo:paragraph-rsid="0073080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3" style:family="paragraph" style:parent-style-name="Standard">
      <style:paragraph-properties fo:line-height="100%"/>
      <style:text-properties style:font-name="Arial" fo:font-size="10pt" style:font-size-asian="8.75pt" style:font-size-complex="10pt"/>
    </style:style>
    <style:style style:name="P24" style:family="paragraph" style:parent-style-name="Standard">
      <style:paragraph-properties>
        <style:tab-stops/>
      </style:paragraph-properties>
      <style:text-properties style:font-name="Arial" fo:font-size="10pt" officeooo:paragraph-rsid="00805443" style:font-size-asian="10pt" style:font-size-complex="10pt"/>
    </style:style>
    <style:style style:name="P25" style:family="paragraph" style:parent-style-name="Standard">
      <style:paragraph-properties fo:text-align="justify" style:justify-single-word="false"/>
      <style:text-properties style:font-name="Arial" fo:font-size="10pt" officeooo:paragraph-rsid="0075bc45" style:font-size-asian="10pt" style:font-size-complex="10pt"/>
    </style:style>
    <style:style style:name="P26" style:family="paragraph" style:parent-style-name="Standard">
      <style:paragraph-properties fo:text-align="justify" style:justify-single-word="false"/>
      <style:text-properties style:font-name="Arial" fo:font-size="10pt" officeooo:paragraph-rsid="008480fd" style:font-size-asian="10pt" style:font-size-complex="10pt"/>
    </style:style>
    <style:style style:name="P27" style:family="paragraph" style:parent-style-name="Standard">
      <style:paragraph-properties fo:text-align="center" style:justify-single-word="false"/>
      <style:text-properties style:font-name="Arial" fo:font-size="10pt" officeooo:paragraph-rsid="0075bc45" style:font-size-asian="10pt" style:font-size-complex="10pt"/>
    </style:style>
    <style:style style:name="P28" style:family="paragraph" style:parent-style-name="Standard">
      <style:paragraph-properties fo:text-align="center" style:justify-single-word="false"/>
      <style:text-properties style:font-name="Arial" fo:font-size="10pt" officeooo:paragraph-rsid="00805443" style:font-size-asian="10pt" style:font-size-complex="10pt"/>
    </style:style>
    <style:style style:name="P29" style:family="paragraph" style:parent-style-name="Standard">
      <style:text-properties style:font-name="Arial" fo:font-size="10pt" officeooo:rsid="00687a80" officeooo:paragraph-rsid="0075bc45" style:font-size-asian="10pt" style:font-size-complex="10pt"/>
    </style:style>
    <style:style style:name="P30" style:family="paragraph" style:parent-style-name="Standard">
      <style:text-properties style:font-name="Arial" fo:font-size="10pt" officeooo:paragraph-rsid="0075bc45" style:font-size-asian="10pt" style:font-size-complex="10pt"/>
    </style:style>
    <style:style style:name="P31" style:family="paragraph" style:parent-style-name="Standard">
      <style:text-properties style:font-name="Arial" fo:font-size="10pt" officeooo:rsid="007dff13" officeooo:paragraph-rsid="007dff13" style:font-size-asian="10pt" style:font-size-complex="10pt"/>
    </style:style>
    <style:style style:name="P32" style:family="paragraph" style:parent-style-name="Standard">
      <style:text-properties style:font-name="Arial" fo:font-size="10pt" officeooo:paragraph-rsid="00805443" style:font-size-asian="10pt" style:font-size-complex="10pt"/>
    </style:style>
    <style:style style:name="P33" style:family="paragraph" style:parent-style-name="Standard">
      <style:text-properties style:font-name="Arial" fo:font-size="10pt" fo:font-weight="normal"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35" style:family="paragraph" style:parent-style-name="Standard">
      <style:paragraph-properties fo:text-align="start" style:justify-single-word="false"/>
      <style:text-properties style:font-name="Arial" fo:font-size="10pt" fo:font-weight="normal" officeooo:paragraph-rsid="0075bc45" style:font-size-asian="10pt" style:font-weight-asian="normal" style:font-size-complex="10pt" style:font-weight-complex="normal"/>
    </style:style>
    <style:style style:name="P36" style:family="paragraph" style:parent-style-name="Standard">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37" style:family="paragraph" style:parent-style-name="Standard">
      <style:paragraph-properties fo:text-align="justify" style:justify-single-word="false"/>
      <style:text-properties style:font-name="Arial" fo:font-size="10pt" fo:font-style="italic" fo:font-weight="bold" officeooo:rsid="00609b5e" officeooo:paragraph-rsid="0075bc45" style:font-size-asian="10pt" style:font-style-asian="italic" style:font-weight-asian="bold" style:font-size-complex="10pt" style:font-style-complex="italic" style:font-weight-complex="bold"/>
    </style:style>
    <style:style style:name="P38" style:family="paragraph" style:parent-style-name="Standard">
      <style:paragraph-properties fo:text-align="justify" style:justify-single-word="false"/>
      <style:text-properties style:font-name="Arial" fo:font-size="10pt" fo:font-style="italic" officeooo:paragraph-rsid="0075bc45" style:font-size-asian="10pt" style:font-style-asian="italic" style:font-size-complex="10pt" style:font-style-complex="italic"/>
    </style:style>
    <style:style style:name="P39" style:family="paragraph" style:parent-style-name="Standard">
      <style:paragraph-properties fo:text-align="justify" style:justify-single-word="false"/>
      <style:text-properties style:font-name="Arial" fo:font-size="10pt" fo:font-style="italic" officeooo:rsid="00647e2c" officeooo:paragraph-rsid="0075bc45" style:font-size-asian="10pt" style:font-style-asian="italic" style:font-size-complex="10pt" style:font-style-complex="italic"/>
    </style:style>
    <style:style style:name="P40" style:family="paragraph" style:parent-style-name="Standard">
      <style:text-properties style:font-name="Arial" fo:font-size="10pt" fo:font-style="italic" officeooo:paragraph-rsid="0075bc45" style:font-size-asian="10pt" style:font-style-asian="italic" style:font-size-complex="10pt" style:font-style-complex="italic"/>
    </style:style>
    <style:style style:name="P41" style:family="paragraph" style:parent-style-name="Standard">
      <style:paragraph-properties fo:text-align="justify" style:justify-single-word="false"/>
      <style:text-properties style:font-name="Arial" fo:font-size="10pt" fo:font-style="italic" officeooo:rsid="00834ac6" officeooo:paragraph-rsid="00834ac6" style:font-size-asian="10pt" style:font-style-asian="italic" style:font-size-complex="10pt" style:font-style-complex="italic"/>
    </style:style>
    <style:style style:name="P42" style:family="paragraph" style:parent-style-name="Standard">
      <style:paragraph-properties fo:text-align="justify" style:justify-single-word="false"/>
      <style:text-properties style:font-name="Arial" fo:font-size="10pt" fo:font-style="italic" officeooo:rsid="00647e2c" officeooo:paragraph-rsid="008480fd" fo:background-color="#ffff00" style:font-size-asian="10pt" style:font-style-asian="italic" style:font-size-complex="10pt" style:font-style-complex="italic"/>
    </style:style>
    <style:style style:name="P43" style:family="paragraph" style:parent-style-name="Standard">
      <style:paragraph-properties>
        <style:tab-stops/>
      </style:paragraph-properties>
      <style:text-properties style:font-name="Arial" fo:font-size="10pt" fo:font-weight="bold" officeooo:paragraph-rsid="00805443" fo:background-color="transparent" style:font-size-asian="10pt" style:font-weight-asian="bold" style:font-size-complex="10pt" style:font-weight-complex="bold"/>
    </style:style>
    <style:style style:name="P44" style:family="paragraph" style:parent-style-name="Standard">
      <style:text-properties style:font-name="Arial" fo:font-size="10pt" style:text-underline-style="solid" style:text-underline-width="auto" style:text-underline-color="font-color" fo:font-weight="bold" officeooo:paragraph-rsid="0075bc45" style:font-size-asian="10pt" style:font-weight-asian="bold" style:font-size-complex="10pt" style:font-weight-complex="bold"/>
    </style:style>
    <style:style style:name="P45" style:family="paragraph" style:parent-style-name="Standard">
      <style:text-properties style:font-name="Arial" fo:font-size="10pt" officeooo:paragraph-rsid="0075bc45" fo:background-color="transparent" style:font-size-asian="10pt" style:font-size-complex="10pt"/>
    </style:style>
    <style:style style:name="P46" style:family="paragraph" style:parent-style-name="Standard">
      <style:paragraph-properties fo:text-align="justify" style:justify-single-word="false">
        <style:tab-stops/>
      </style:paragraph-properties>
      <style:text-properties style:font-name="Arial" fo:font-size="10pt" officeooo:paragraph-rsid="007c6e79" fo:background-color="transparent" style:font-size-asian="10pt" style:font-size-complex="10pt"/>
    </style:style>
    <style:style style:name="P47" style:family="paragraph" style:parent-style-name="Standard">
      <style:paragraph-properties fo:text-align="center" style:justify-single-word="false"/>
      <style:text-properties style:font-name="Arial" fo:font-size="12pt" fo:font-weight="bold" officeooo:rsid="00158292" officeooo:paragraph-rsid="00158292" style:font-size-asian="8.75pt" style:font-weight-asian="bold" style:font-size-complex="10pt" style:font-weight-complex="bold"/>
    </style:style>
    <style:style style:name="P48" style:family="paragraph" style:parent-style-name="Standard">
      <style:paragraph-properties fo:text-align="center" style:justify-single-word="false"/>
      <style:text-properties style:font-name="Arial" fo:font-size="12pt" fo:font-weight="bold" officeooo:rsid="00158292" officeooo:paragraph-rsid="0015fee8" style:font-size-asian="8.75pt" style:font-weight-asian="bold" style:font-size-complex="10pt" style:font-weight-complex="bold"/>
    </style:style>
    <style:style style:name="P49" style:family="paragraph" style:parent-style-name="Standard">
      <style:paragraph-properties fo:text-align="center" style:justify-single-word="false"/>
      <style:text-properties style:font-name="Arial" fo:font-size="12pt" fo:font-weight="bold" officeooo:rsid="00158292" officeooo:paragraph-rsid="007368a6" style:font-size-asian="8.75pt" style:font-weight-asian="bold" style:font-size-complex="10pt" style:font-weight-complex="bold"/>
    </style:style>
    <style:style style:name="P50" style:family="paragraph" style:parent-style-name="Standard">
      <style:paragraph-properties fo:text-align="center" style:justify-single-word="false"/>
      <style:text-properties style:font-name="Arial" fo:font-size="12pt" fo:font-weight="bold" officeooo:rsid="00158292" officeooo:paragraph-rsid="00777662" style:font-size-asian="8.75pt" style:font-weight-asian="bold" style:font-size-complex="10pt" style:font-weight-complex="bold"/>
    </style:style>
    <style:style style:name="P51" style:family="paragraph" style:parent-style-name="Standard">
      <style:paragraph-properties fo:text-align="center" style:justify-single-word="false"/>
      <style:text-properties style:font-name="Arial" fo:font-size="12pt" fo:font-weight="bold" officeooo:rsid="005a7fb0" officeooo:paragraph-rsid="005a7fb0" style:font-size-asian="8.75pt" style:font-weight-asian="bold" style:font-size-complex="10pt" style:font-weight-complex="bold"/>
    </style:style>
    <style:style style:name="P5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0805443" style:font-size-asian="10pt" style:font-weight-asian="bold" style:font-size-complex="10pt" style:font-weight-complex="bold"/>
    </style:style>
    <style:style style:name="P5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32820b" officeooo:paragraph-rsid="0032820b" style:font-size-asian="8.75pt" style:font-weight-asian="bold" style:font-size-complex="10pt" style:font-weight-complex="bold"/>
    </style:style>
    <style:style style:name="P54"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32820b" officeooo:paragraph-rsid="007368a6" style:font-size-asian="8.75pt" style:font-weight-asian="bold" style:font-size-complex="10pt" style:font-weight-complex="bold"/>
    </style:style>
    <style:style style:name="P5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rsid="0032820b" officeooo:paragraph-rsid="00777662" style:font-size-asian="8.75pt" style:font-weight-asian="bold" style:font-size-complex="10pt" style:font-weight-complex="bold"/>
    </style:style>
    <style:style style:name="P56" style:family="paragraph" style:parent-style-name="Standard">
      <style:paragraph-properties fo:text-align="end" style:justify-single-word="false"/>
      <style:text-properties style:font-name="Arial" fo:font-size="12pt" fo:font-style="italic" style:text-underline-style="solid" style:text-underline-width="auto" style:text-underline-color="font-color" fo:font-weight="bold" officeooo:paragraph-rsid="0075bc45" style:font-size-asian="10pt" style:font-style-asian="italic" style:font-weight-asian="bold" style:font-size-complex="10pt" style:font-style-complex="italic" style:font-weight-complex="bold"/>
    </style:style>
    <style:style style:name="P57" style:family="paragraph" style:parent-style-name="Standard">
      <style:paragraph-properties fo:text-align="end" style:justify-single-word="false"/>
      <style:text-properties style:font-name="Arial" fo:font-size="12pt" fo:font-style="italic" style:text-underline-style="solid" style:text-underline-width="auto" style:text-underline-color="font-color" fo:font-weight="bold" officeooo:paragraph-rsid="00805443" style:font-size-asian="10pt" style:font-style-asian="italic" style:font-weight-asian="bold" style:font-size-complex="10pt" style:font-style-complex="italic" style:font-weight-complex="bold"/>
    </style:style>
    <style:style style:name="P58" style:family="paragraph" style:parent-style-name="Standard">
      <style:paragraph-properties fo:text-align="end" style:justify-single-word="false"/>
      <style:text-properties style:font-name="Arial" fo:font-size="12pt" fo:font-style="italic" style:text-underline-style="solid" style:text-underline-width="auto" style:text-underline-color="font-color" fo:font-weight="bold" officeooo:rsid="00687a80" officeooo:paragraph-rsid="0075bc45" style:font-size-asian="10pt" style:font-style-asian="italic" style:font-weight-asian="bold" style:font-size-complex="10pt" style:font-style-complex="italic" style:font-weight-complex="bold"/>
    </style:style>
    <style:style style:name="P59" style:family="paragraph" style:parent-style-name="Standard">
      <style:paragraph-properties fo:text-align="center" style:justify-single-word="false"/>
      <style:text-properties style:font-name="Arial" fo:font-size="12pt" style:text-underline-style="none" fo:font-weight="bold" officeooo:rsid="0032820b" officeooo:paragraph-rsid="007368a6" style:font-size-asian="8.75pt" style:font-weight-asian="bold" style:font-size-complex="10pt" style:font-weight-complex="bold"/>
    </style:style>
    <style:style style:name="P60" style:family="paragraph" style:parent-style-name="Standard">
      <style:paragraph-properties fo:text-align="center" style:justify-single-word="false"/>
      <style:text-properties style:font-name="Arial" fo:font-size="12pt" style:text-underline-style="none" fo:font-weight="bold" officeooo:rsid="0032820b" officeooo:paragraph-rsid="00777662" style:font-size-asian="8.75pt" style:font-weight-asian="bold" style:font-size-complex="10pt" style:font-weight-complex="bold"/>
    </style:style>
    <style:style style:name="P61" style:family="paragraph" style:parent-style-name="Standard">
      <style:paragraph-properties fo:text-align="center" style:justify-single-word="false"/>
      <style:text-properties style:font-name="Arial" fo:font-size="12pt" officeooo:paragraph-rsid="0075bc45" style:font-size-asian="10pt" style:font-size-complex="10pt"/>
    </style:style>
    <style:style style:name="P62" style:family="paragraph" style:parent-style-name="Standard">
      <style:paragraph-properties fo:text-align="justify" style:justify-single-word="false"/>
      <style:text-properties style:use-window-font-color="true" loext:opacity="0%" style:font-name="Arial" fo:font-size="10pt" fo:language="fr" fo:country="FR" fo:font-weight="normal" officeooo:rsid="0036a8a2" officeooo:paragraph-rsid="003c5d91"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63" style:family="paragraph" style:parent-style-name="Standard">
      <style:paragraph-properties fo:text-align="justify" style:justify-single-word="false"/>
      <style:text-properties style:use-window-font-color="true" loext:opacity="0%" style:font-name="Arial" fo:font-size="10pt" fo:language="fr" fo:country="FR" fo:font-weight="normal" officeooo:rsid="0082515a" officeooo:paragraph-rsid="00951323"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4" style:family="paragraph" style:parent-style-name="Standard">
      <style:paragraph-properties fo:text-align="justify" style:justify-single-word="false"/>
      <style:text-properties style:use-window-font-color="true" loext:opacity="0%" style:font-name="Arial" fo:font-size="10pt" fo:language="fr" fo:country="FR" officeooo:rsid="0036a8a2" officeooo:paragraph-rsid="003c5d91" style:font-name-asian="Times New Roman" style:font-size-asian="10pt" style:language-asian="fr" style:country-asian="FR" style:font-name-complex="Times New Roman" style:font-size-complex="10pt" style:language-complex="fr" style:country-complex="FR"/>
    </style:style>
    <style:style style:name="P65" style:family="paragraph" style:parent-style-name="Standard">
      <style:paragraph-properties fo:text-align="justify" style:justify-single-word="false"/>
      <style:text-properties style:use-window-font-color="true" loext:opacity="0%" style:font-name="Arial" fo:font-size="10pt" fo:language="fr" fo:country="FR" officeooo:rsid="005d5d9c" officeooo:paragraph-rsid="0073080e" style:font-name-asian="Times New Roman" style:font-size-asian="10pt" style:language-asian="fr" style:country-asian="FR" style:font-name-complex="Times New Roman" style:font-size-complex="10pt" style:language-complex="fr" style:country-complex="FR"/>
    </style:style>
    <style:style style:name="P66" style:family="paragraph" style:parent-style-name="Standard">
      <style:paragraph-properties fo:text-align="start" style:justify-single-word="false">
        <style:tab-stops/>
      </style:paragraph-properties>
      <style:text-properties style:use-window-font-color="true" loext:opacity="0%" style:font-name="Arial" fo:font-size="10pt" fo:language="fr" fo:country="FR" officeooo:rsid="00382932" officeooo:paragraph-rsid="003c5d91" style:font-name-asian="Times New Roman" style:font-size-asian="10pt" style:language-asian="fr" style:country-asian="FR" style:font-name-complex="Times New Roman" style:font-size-complex="10pt" style:language-complex="fr" style:country-complex="FR"/>
    </style:style>
    <style:style style:name="P67" style:family="paragraph" style:parent-style-name="Standard">
      <style:paragraph-properties fo:text-align="justify" style:justify-single-word="false"/>
      <style:text-properties style:use-window-font-color="true" loext:opacity="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68" style:family="paragraph" style:parent-style-name="Standard">
      <style:paragraph-properties fo:text-align="justify" style:justify-single-word="false">
        <style:tab-stops/>
      </style:paragraph-properties>
      <style:text-properties style:use-window-font-color="true" loext:opacity="0%" style:font-name="Arial" fo:font-size="10pt" fo:language="fr" fo:country="FR" officeooo:paragraph-rsid="008c3c3a" style:font-name-asian="Times New Roman" style:font-size-asian="10pt" style:language-asian="zxx" style:country-asian="none" style:font-name-complex="Times New Roman" style:font-size-complex="10pt" style:language-complex="zxx" style:country-complex="none"/>
    </style:style>
    <style:style style:name="P69" style:family="paragraph" style:parent-style-name="Standard">
      <style:paragraph-properties fo:text-align="justify" style:justify-single-word="false">
        <style:tab-stops/>
      </style:paragraph-properties>
      <style:text-properties style:use-window-font-color="true" loext:opacity="0%" style:font-name="Arial" fo:font-size="10pt" fo:language="fr" fo:country="FR" fo:font-style="normal" officeooo:paragraph-rsid="008c3c3a"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70" style:family="paragraph" style:parent-style-name="Standard">
      <style:paragraph-properties fo:text-align="justify" style:justify-single-word="false"/>
      <style:text-properties style:use-window-font-color="true" loext:opacity="0%" style:font-name="Arial" fo:font-size="10pt" fo:language="fr" fo:country="FR" fo:font-style="normal" style:text-underline-style="none" fo:font-weight="normal" officeooo:rsid="00609b5e" officeooo:paragraph-rsid="0098fb3c"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71" style:family="paragraph" style:parent-style-name="Standard">
      <style:paragraph-properties fo:text-align="justify" style:justify-single-word="false"/>
      <style:text-properties style:use-window-font-color="true" loext:opacity="0%" style:font-name="Arial" fo:font-size="10pt" officeooo:paragraph-rsid="0075bc45" style:font-size-asian="10pt" style:font-size-complex="10pt"/>
    </style:style>
    <style:style style:name="P72" style:family="paragraph" style:parent-style-name="Standard">
      <style:paragraph-properties fo:text-align="justify" style:justify-single-word="false"/>
      <style:text-properties style:use-window-font-color="true" loext:opacity="0%" style:font-name="Arial" fo:font-size="10pt" officeooo:rsid="00609b5e" officeooo:paragraph-rsid="0075bc45" style:font-size-asian="10pt" style:font-size-complex="10pt"/>
    </style:style>
    <style:style style:name="P73" style:family="paragraph" style:parent-style-name="Standard">
      <style:text-properties style:use-window-font-color="true" loext:opacity="0%" style:font-name="Arial" fo:font-size="10pt" officeooo:paragraph-rsid="0075bc45" style:font-size-asian="10pt" style:font-size-complex="10pt"/>
    </style:style>
    <style:style style:name="P74" style:family="paragraph" style:parent-style-name="Standard">
      <style:text-properties style:use-window-font-color="true" loext:opacity="0%" style:font-name="Arial" fo:font-size="10pt" officeooo:paragraph-rsid="0075bc45" fo:background-color="transparent" style:font-size-asian="10pt" style:font-size-complex="10pt"/>
    </style:style>
    <style:style style:name="P75" style:family="paragraph" style:parent-style-name="Standard">
      <style:paragraph-properties fo:text-align="start" style:justify-single-word="false"/>
      <style:text-properties style:use-window-font-color="true" loext:opacity="0%" style:font-name="Arial" fo:font-size="10pt" fo:font-style="italic" style:text-underline-style="solid" style:text-underline-width="auto" style:text-underline-color="font-color" fo:font-weight="normal" officeooo:paragraph-rsid="0075bc45" style:font-size-asian="10pt" style:font-style-asian="italic" style:font-weight-asian="normal" style:font-size-complex="10pt" style:font-style-complex="italic" style:font-weight-complex="normal"/>
    </style:style>
    <style:style style:name="P76" style:family="paragraph" style:parent-style-name="Standard">
      <style:paragraph-properties fo:text-align="justify" style:justify-single-word="false"/>
      <style:text-properties style:use-window-font-color="true" loext:opacity="0%" style:font-name="Arial" fo:font-size="10pt" fo:font-weight="bold" officeooo:rsid="0082515a" officeooo:paragraph-rsid="0082515a" style:font-size-asian="10pt" style:font-weight-asian="bold" style:font-size-complex="10pt" style:font-weight-complex="bold"/>
    </style:style>
    <style:style style:name="P77" style:family="paragraph" style:parent-style-name="Standard">
      <style:paragraph-properties fo:text-align="justify" style:justify-single-word="false"/>
      <style:text-properties style:use-window-font-color="true" loext:opacity="0%" style:font-name="Arial" fo:font-size="10pt" fo:font-weight="normal" officeooo:rsid="0080d1a3" officeooo:paragraph-rsid="00951323" style:font-size-asian="10pt" style:font-weight-asian="normal" style:font-size-complex="10pt" style:font-weight-complex="normal"/>
    </style:style>
    <style:style style:name="P78" style:family="paragraph" style:parent-style-name="Standard">
      <style:paragraph-properties fo:text-align="center" style:justify-single-word="false"/>
      <style:text-properties style:use-window-font-color="true" loext:opacity="0%" style:font-name="Arial" fo:font-size="12pt" fo:language="fr" fo:country="FR" style:text-underline-style="none" fo:font-weight="bold" officeooo:rsid="0032820b" officeooo:paragraph-rsid="00777662" style:font-name-asian="Times New Roman" style:font-size-asian="8.75pt" style:language-asian="zxx" style:country-asian="none" style:font-weight-asian="bold" style:font-name-complex="Times New Roman" style:font-size-complex="10pt" style:language-complex="zxx" style:country-complex="none" style:font-weight-complex="bold"/>
    </style:style>
    <style:style style:name="P79" style:family="paragraph" style:parent-style-name="Standard">
      <style:paragraph-properties fo:text-align="justify" style:justify-single-word="false">
        <style:tab-stops/>
      </style:paragraph-properties>
      <style:text-properties style:use-window-font-color="true" loext:opacity="0%" style:font-name="Arial" officeooo:paragraph-rsid="008c3c3a"/>
    </style:style>
    <style:style style:name="P80" style:family="paragraph" style:parent-style-name="Standard">
      <style:paragraph-properties fo:text-align="justify" style:justify-single-word="false"/>
      <style:text-properties style:text-underline-style="none" fo:font-weight="normal" officeooo:paragraph-rsid="0047cb84" style:font-weight-asian="normal" style:font-weight-complex="normal"/>
    </style:style>
    <style:style style:name="P81" style:family="paragraph" style:parent-style-name="Standard">
      <style:paragraph-properties>
        <style:tab-stops/>
      </style:paragraph-properties>
      <style:text-properties officeooo:paragraph-rsid="00805443" fo:background-color="transparent"/>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text-properties officeooo:paragraph-rsid="0075bc45"/>
    </style:style>
    <style:style style:name="P84" style:family="paragraph" style:parent-style-name="Standard">
      <style:paragraph-properties fo:text-align="center" style:justify-single-word="false"/>
      <style:text-properties officeooo:paragraph-rsid="0075bc45"/>
    </style:style>
    <style:style style:name="P85" style:family="paragraph" style:parent-style-name="Standard">
      <style:paragraph-properties fo:text-align="center" style:justify-single-word="false"/>
      <style:text-properties style:text-line-through-style="none" style:text-line-through-type="none" style:font-name="Arial" fo:font-size="12pt" style:text-underline-style="solid" style:text-underline-width="auto" style:text-underline-color="font-color" fo:font-weight="bold" officeooo:paragraph-rsid="0075bc45" style:font-size-asian="10pt" style:font-weight-asian="bold" style:font-size-complex="10pt" style:font-weight-complex="bold"/>
    </style:style>
    <style:style style:name="P86" style:family="paragraph" style:parent-style-name="Standard">
      <style:text-properties officeooo:paragraph-rsid="0075bc45"/>
    </style:style>
    <style:style style:name="P87" style:family="paragraph" style:parent-style-name="Standard">
      <style:paragraph-properties fo:line-height="100%" fo:text-align="justify" style:justify-single-word="false"/>
      <style:text-properties fo:color="#ce181e" loext:opacity="100%" style:font-name="Arial" fo:font-size="10pt" fo:font-style="italic" fo:font-weight="normal" officeooo:rsid="003bf62a" officeooo:paragraph-rsid="007e522a" style:font-size-asian="8.75pt" style:font-style-asian="italic" style:font-weight-asian="normal" style:font-size-complex="10pt" style:font-style-complex="italic" style:font-weight-complex="normal"/>
    </style:style>
    <style:style style:name="P88"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17e922" officeooo:paragraph-rsid="0040597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89"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17e922" officeooo:paragraph-rsid="00438647"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90"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17e922" officeooo:paragraph-rsid="0047cb84"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91"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17e922" officeooo:paragraph-rsid="003f3c4c"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92"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17e922" officeooo:paragraph-rsid="007fdcbb"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93"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fo:color="#ff0000" loext:opacity="100%" style:font-name="Arial" fo:font-size="10pt" fo:language="fr" fo:country="FR" fo:font-style="normal" style:text-underline-style="none" fo:font-weight="normal" officeooo:rsid="0017e922" officeooo:paragraph-rsid="00438647"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94"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fo:color="#ff0000" loext:opacity="100%" style:font-name="Arial" fo:font-size="10pt" fo:language="fr" fo:country="FR" fo:font-style="normal" style:text-underline-style="none" fo:font-weight="normal" officeooo:rsid="0017e922" officeooo:paragraph-rsid="00805443"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95"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rsid="0017e922" officeooo:paragraph-rsid="003f3c4c"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rsid="0017e922" officeooo:paragraph-rsid="007fdcbb"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normal" officeooo:rsid="0018af74" officeooo:paragraph-rsid="003f3c4c"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98"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normal" officeooo:rsid="0018af74" officeooo:paragraph-rsid="007fdcbb"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normal" officeooo:rsid="0017e922" officeooo:paragraph-rsid="003f3c4c"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normal" officeooo:rsid="0017e922" officeooo:paragraph-rsid="007fdcbb"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101"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paragraph-rsid="007fdcbb"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102" style:family="paragraph" style:parent-style-name="Standard">
      <loext:graphic-properties draw:fill="none" draw:fill-color="#729fc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paragraph-rsid="007fdcbb"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103" style:family="paragraph" style:parent-style-name="Standard">
      <loext:graphic-properties draw:fill="none" draw:fill-color="#729fc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paragraph-rsid="00951323"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10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2pt" fo:language="fr" fo:country="FR" style:text-underline-style="solid" style:text-underline-width="auto" style:text-underline-color="font-color" fo:font-weight="bold" officeooo:rsid="0070f552" officeooo:paragraph-rsid="004532f4"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105"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32820b" officeooo:paragraph-rsid="003c5d9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106" style:family="paragraph" style:parent-style-name="Text_20_body">
      <loext:graphic-properties draw:fill="none"/>
      <style:paragraph-properties fo:margin-left="0cm" fo:margin-right="0cm" fo:margin-top="0cm" fo:margin-bottom="0cm" style:contextual-spacing="false" style:line-height-at-least="0.176cm" fo:text-align="end"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size="12pt" officeooo:paragraph-rsid="003c5d91" style:font-size-asian="12pt" style:font-size-complex="12pt" fo:hyphenate="false" fo:hyphenation-remain-char-count="2" fo:hyphenation-push-char-count="2" loext:hyphenation-no-caps="false"/>
    </style:style>
    <style:style style:name="P107"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size="10pt" officeooo:paragraph-rsid="003c5d91" style:font-size-asian="10pt" style:font-size-complex="10pt" fo:hyphenate="false" fo:hyphenation-remain-char-count="2" fo:hyphenation-push-char-count="2" loext:hyphenation-no-caps="false"/>
    </style:style>
    <style:style style:name="P108"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officeooo:rsid="0036a8a2" officeooo:paragraph-rsid="003c5d91" style:font-size-asian="10pt" style:font-size-complex="10pt" fo:hyphenate="false" fo:hyphenation-remain-char-count="2" fo:hyphenation-push-char-count="2" loext:hyphenation-no-caps="false"/>
    </style:style>
    <style:style style:name="P109"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officeooo:rsid="0033245a" officeooo:paragraph-rsid="003c5d91" style:font-size-asian="10pt" style:font-size-complex="10pt" fo:hyphenate="false" fo:hyphenation-remain-char-count="2" fo:hyphenation-push-char-count="2" loext:hyphenation-no-caps="false"/>
    </style:style>
    <style:style style:name="P110"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officeooo:rsid="0034e4cd" officeooo:paragraph-rsid="003c5d91" style:font-size-asian="10pt" style:font-size-complex="10pt" fo:hyphenate="false" fo:hyphenation-remain-char-count="2" fo:hyphenation-push-char-count="2" loext:hyphenation-no-caps="false"/>
    </style:style>
    <style:style style:name="P111" style:family="paragraph" style:parent-style-name="Text_20_body">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officeooo:paragraph-rsid="003c5d91" style:font-size-asian="10pt" style:font-size-complex="10pt" fo:hyphenate="false" fo:hyphenation-remain-char-count="2" fo:hyphenation-push-char-count="2" loext:hyphenation-no-caps="false"/>
    </style:style>
    <style:style style:name="P112" style:family="paragraph" style:parent-style-name="Text_20_body">
      <loext:graphic-properties draw:fill="none"/>
      <style:paragraph-properties fo:margin-left="0cm" fo:margin-right="0cm" fo:margin-top="0cm" fo:margin-bottom="0cm" style: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2pt" style:text-underline-style="solid" style:text-underline-width="auto" style:text-underline-color="font-color" fo:font-weight="bold" officeooo:rsid="0033245a" officeooo:paragraph-rsid="003c5d91" style:font-size-asian="10pt" style:font-weight-asian="bold" style:font-size-complex="10pt" style:font-weight-complex="bold" fo:hyphenate="false" fo:hyphenation-remain-char-count="2" fo:hyphenation-push-char-count="2" loext:hyphenation-no-caps="false"/>
    </style:style>
    <style:style style:name="P113" style:family="paragraph" style:parent-style-name="corps_20_de_20_textes">
      <loext:graphic-properties draw:fill="none"/>
      <style:paragraph-properties fo:margin-left="0cm" fo:margin-right="0cm" fo:margin-top="0cm" fo:margin-bottom="0cm" style:contextual-spacing="false" fo:line-height="0.42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114" style:family="paragraph" style:parent-style-name="corps_20_de_20_textes">
      <loext:graphic-properties draw:fill="none"/>
      <style:paragraph-properties fo:margin-left="0cm" fo:margin-right="0cm" fo:margin-top="0cm" fo:margin-bottom="0cm" style:contextual-spacing="false" fo:line-height="0.42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47cb84" fo:hyphenate="false" fo:hyphenation-remain-char-count="2" fo:hyphenation-push-char-count="2" loext:hyphenation-no-caps="false"/>
    </style:style>
    <style:style style:name="P115" style:family="paragraph" style:parent-style-name="Text">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style:text-underline-style="none" fo:font-weight="bold" officeooo:rsid="0032820b" officeooo:paragraph-rsid="00777662" style:font-name-asian="Times New Roman" style:font-size-asian="10pt" style:language-asian="zxx" style:country-asian="none" style:font-weight-asian="bold" style:font-name-complex="Times New Roman" style:font-size-complex="10pt" style:language-complex="zxx" style:country-complex="none" style:font-weight-complex="bold" fo:hyphenate="false" fo:hyphenation-remain-char-count="2" fo:hyphenation-push-char-count="2" loext:hyphenation-no-caps="false"/>
    </style:style>
    <style:style style:name="P116" style:family="paragraph" style:parent-style-name="Objet-Référenc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loext:opacity="0%" style:font-name="Arial" fo:font-size="10pt" fo:language="fr" fo:country="FR" officeooo:rsid="0087f04d" officeooo:paragraph-rsid="00870e2e"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11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 fo:font-size="10pt" officeooo:paragraph-rsid="00405971" style:font-size-asian="10pt" style:language-asian="zxx" style:country-asian="none" style:language-complex="zxx" style:country-complex="none"/>
    </style:style>
    <style:style style:name="P11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autospace="none">
        <style:tab-stops/>
      </style:paragraph-properties>
      <style:text-properties style:font-name="Arial" fo:font-size="10pt" officeooo:paragraph-rsid="00405971" style:font-size-asian="10pt" style:language-asian="zxx" style:country-asian="none" style:language-complex="zxx" style:country-complex="none"/>
    </style:style>
    <style:style style:name="P11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font-name="Arial" fo:font-size="10pt" officeooo:paragraph-rsid="007fdcbb" style:font-size-asian="10pt" style:language-asian="zxx" style:country-asian="none" style:language-complex="zxx" style:country-complex="none"/>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0pt" officeooo:paragraph-rsid="00438647" style:font-size-asian="10pt" style:font-size-complex="10pt"/>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0pt" officeooo:paragraph-rsid="004532f4" style:font-size-asian="10pt" style:font-size-complex="10pt"/>
    </style:style>
    <style:style style:name="P1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 fo:font-size="10pt" officeooo:paragraph-rsid="0075bc45" style:font-size-asian="10pt" style:font-size-complex="10pt"/>
    </style:style>
    <style:style style:name="P12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 fo:font-size="10pt" officeooo:paragraph-rsid="00438647" style:font-size-asian="10pt" style:font-size-complex="10pt"/>
    </style:style>
    <style:style style:name="P12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 fo:font-size="10pt" officeooo:paragraph-rsid="0075bc45" style:font-size-asian="10pt" style:font-size-complex="10pt"/>
    </style:style>
    <style:style style:name="P125"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font-name="Arial" fo:font-size="10pt" fo:font-style="normal" style:text-underline-style="none" fo:font-weight="normal" officeooo:paragraph-rsid="0047cb84" style:font-size-asian="12pt" style:font-style-asian="normal" style:font-weight-asian="normal" style:font-size-complex="12pt" style:font-style-complex="normal" style:font-weight-complex="normal"/>
    </style:style>
    <style:style style:name="P12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Arial" fo:font-size="10pt" officeooo:paragraph-rsid="00805443" fo:background-color="transparent" style:font-size-asian="10pt" style:font-size-complex="10pt"/>
    </style:style>
    <style:style style:name="P127"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font-name="Arial" fo:font-size="10pt" style:text-underline-style="solid" style:text-underline-width="auto" style:text-underline-color="font-color" fo:font-weight="bold" officeooo:paragraph-rsid="004b5de2" style:font-size-asian="10pt" style:language-asian="zxx" style:country-asian="none" style:font-weight-asian="bold" style:language-complex="zxx" style:country-complex="none" style:font-weight-complex="bold"/>
    </style:style>
    <style:style style:name="P128"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font-name="Arial" fo:font-size="12pt" officeooo:paragraph-rsid="004b5de2" style:font-size-asian="10pt"/>
    </style:style>
    <style:style style:name="P12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font-variant="normal" fo:text-transform="none" fo:color="#0000ff" loext:opacity="100%" style:font-name="Arial" fo:font-size="10pt" fo:language="fr" fo:country="FR" fo:font-style="italic" fo:font-weight="normal" officeooo:paragraph-rsid="00405971"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3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font-variant="normal" fo:text-transform="none" fo:color="#3333ff" loext:opacity="100%" style:font-name="Arial" fo:font-size="10pt" fo:language="fr" fo:country="FR" fo:font-style="italic" fo:font-weight="normal" officeooo:paragraph-rsid="00405971"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3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17e922" officeooo:paragraph-rsid="0073080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17e922" officeooo:paragraph-rsid="0073080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weight="bold" officeooo:paragraph-rsid="00438647" style:font-name-asian="Times New Roman" style:font-size-asian="10pt" style:language-asian="zxx" style:country-asian="none" style:font-weight-asian="bold" style:font-name-complex="Times New Roman" style:font-size-complex="10pt" style:language-complex="zxx" style:country-complex="none"/>
    </style:style>
    <style:style style:name="P1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weight="bold" officeooo:paragraph-rsid="004532f4" style:font-name-asian="Times New Roman" style:font-size-asian="10pt" style:language-asian="zxx" style:country-asian="none" style:font-weight-asian="bold" style:font-name-complex="Times New Roman" style:font-size-complex="10pt" style:language-complex="zxx" style:country-complex="none"/>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weight="bold" officeooo:paragraph-rsid="0075bc45" style:font-name-asian="Times New Roman" style:font-size-asian="10pt" style:language-asian="zxx" style:country-asian="none" style:font-weight-asian="bold" style:font-name-complex="Times New Roman" style:font-size-complex="10pt" style:language-complex="zxx" style:country-complex="none"/>
    </style:style>
    <style:style style:name="P136"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 fo:font-size="10pt" fo:language="fr" fo:country="FR" fo:font-weight="bold" officeooo:paragraph-rsid="00438647" style:font-name-asian="Times New Roman" style:font-size-asian="10pt" style:language-asian="zxx" style:country-asian="none" style:font-weight-asian="bold" style:font-name-complex="Times New Roman" style:font-size-complex="10pt" style:language-complex="zxx" style:country-complex="none"/>
    </style:style>
    <style:style style:name="P1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fo:font-weight="bold" officeooo:paragraph-rsid="0073080e" style:font-name-asian="Times New Roman" style:font-size-asian="10pt" style:language-asian="zxx" style:country-asian="none" style:font-weight-asian="bold" style:font-name-complex="Times New Roman" style:font-size-complex="10pt" style:language-complex="zxx" style:country-complex="none"/>
    </style:style>
    <style:style style:name="P138"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tab-stops/>
      </style:paragraph-properties>
      <style:text-properties style:use-window-font-color="true" loext:opacity="0%" style:font-name="Arial" fo:font-size="10pt" fo:language="fr" fo:country="FR" fo:font-weight="bold" officeooo:paragraph-rsid="0075bc45" style:font-name-asian="Times New Roman" style:font-size-asian="10pt" style:language-asian="zxx" style:country-asian="none" style:font-weight-asian="bold" style:font-name-complex="Times New Roman" style:font-size-complex="10pt" style:language-complex="zxx" style:country-complex="none"/>
    </style:style>
    <style:style style:name="P1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fo:font-weight="bold" officeooo:paragraph-rsid="0075bc45" style:font-name-asian="Times New Roman" style:font-size-asian="10pt" style:language-asian="zxx" style:country-asian="none" style:font-weight-asian="bold" style:font-name-complex="Times New Roman" style:font-size-complex="10pt" style:language-complex="zxx" style:country-complex="none"/>
    </style:style>
    <style:style style:name="P1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fo:font-weight="bold" officeooo:rsid="0017e922" officeooo:paragraph-rsid="003f3c4c" style:font-name-asian="Times New Roman" style:font-size-asian="10pt" style:language-asian="zxx" style:country-asian="none" style:font-weight-asian="bold" style:font-name-complex="Times New Roman" style:font-size-complex="10pt" style:language-complex="zxx" style:country-complex="none"/>
    </style:style>
    <style:style style:name="P1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fo:font-weight="bold" officeooo:rsid="0017e922" officeooo:paragraph-rsid="007fdcbb" style:font-name-asian="Times New Roman" style:font-size-asian="10pt" style:language-asian="zxx" style:country-asian="none" style:font-weight-asian="bold" style:font-name-complex="Times New Roman" style:font-size-complex="10pt" style:language-complex="zxx" style:country-complex="none"/>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weight="bold" officeooo:rsid="0017e922" officeooo:paragraph-rsid="003f3c4c" style:font-name-asian="Times New Roman" style:font-size-asian="10pt" style:language-asian="zxx" style:country-asian="none" style:font-weight-asian="bold" style:font-name-complex="Times New Roman" style:font-size-complex="10pt" style:language-complex="zxx" style:country-complex="none"/>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weight="bold" officeooo:rsid="0017e922" officeooo:paragraph-rsid="007fdcbb" style:font-name-asian="Times New Roman" style:font-size-asian="10pt" style:language-asian="zxx" style:country-asian="none" style:font-weight-asian="bold" style:font-name-complex="Times New Roman" style:font-size-complex="10pt" style:language-complex="zxx" style:country-complex="none"/>
    </style:style>
    <style:style style:name="P1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fo:font-weight="bold" officeooo:paragraph-rsid="0073080e"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weight="bold" officeooo:paragraph-rsid="007fdcbb"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weight="bold" officeooo:rsid="00890891" officeooo:paragraph-rsid="0096eff3"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147"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fo:font-weight="bold" officeooo:paragraph-rsid="00805443" fo:background-color="transparent" style:font-size-asian="10pt" style:font-weight-asian="bold" style:font-size-complex="10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405971" style:font-name-asian="Times New Roman" style:font-size-asian="10pt" style:language-asian="zxx" style:country-asian="none" style:font-name-complex="Times New Roman" style:font-size-complex="10pt" style:language-complex="zxx" style:country-complex="none"/>
    </style:style>
    <style:style style:name="P14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paragraph-rsid="00405971" style:font-name-asian="Times New Roman" style:font-size-asian="10pt" style:language-asian="zxx" style:country-asian="none" style:font-name-complex="Times New Roman" style:font-size-complex="10pt" style:language-complex="zxx" style:country-complex="none"/>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438647" style:font-name-asian="Times New Roman" style:font-size-asian="10pt" style:language-asian="zxx" style:country-asian="none" style:font-name-complex="Times New Roman" style:font-size-complex="10pt" style:language-complex="zxx" style:country-complex="none"/>
    </style:style>
    <style:style style:name="P1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3f3c4c" style:font-name-asian="Times New Roman" style:font-size-asian="10pt" style:language-asian="zxx" style:country-asian="none" style:font-name-complex="Times New Roman" style:font-size-complex="10pt" style:language-complex="zxx" style:country-complex="none"/>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4532f4" style:font-name-asian="Times New Roman" style:font-size-asian="10pt" style:language-asian="zxx" style:country-asian="none" style:font-name-complex="Times New Roman" style:font-size-complex="10pt" style:language-complex="zxx" style:country-complex="none"/>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4b5de2" style:font-name-asian="Times New Roman" style:font-size-asian="10pt" style:language-asian="zxx" style:country-asian="none" style:font-name-complex="Times New Roman" style:font-size-complex="10pt" style:language-complex="zxx" style:country-complex="none"/>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1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15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1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7fdcbb" style:font-name-asian="Times New Roman" style:font-size-asian="10pt" style:language-asian="zxx" style:country-asian="none" style:font-name-complex="Times New Roman" style:font-size-complex="10pt" style:language-complex="zxx" style:country-complex="none"/>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805443" style:font-name-asian="Times New Roman" style:font-size-asian="10pt" style:language-asian="zxx" style:country-asian="none" style:font-name-complex="Times New Roman" style:font-size-complex="10pt" style:language-complex="zxx" style:country-complex="none"/>
    </style:style>
    <style:style style:name="P15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 fo:font-size="10pt" fo:language="fr" fo:country="FR" officeooo:paragraph-rsid="003f3c4c" style:font-name-asian="Times New Roman" style:font-size-asian="10pt" style:language-asian="zxx" style:country-asian="none" style:font-name-complex="Times New Roman" style:font-size-complex="10pt" style:language-complex="zxx" style:country-complex="none"/>
    </style:style>
    <style:style style:name="P16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16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 fo:font-size="10pt" fo:language="fr" fo:country="FR" officeooo:paragraph-rsid="007fdcbb" style:font-name-asian="Times New Roman" style:font-size-asian="10pt" style:language-asian="zxx" style:country-asian="none" style:font-name-complex="Times New Roman" style:font-size-complex="10pt" style:language-complex="zxx" style:country-complex="none"/>
    </style:style>
    <style:style style:name="P162"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 fo:font-size="10pt" fo:language="fr" fo:country="FR" officeooo:paragraph-rsid="004b5de2" style:font-name-asian="Times New Roman" style:font-size-asian="10pt" style:language-asian="zxx" style:country-asian="none" style:font-name-complex="Times New Roman" style:font-size-complex="10pt" style:language-complex="zxx" style:country-complex="none"/>
    </style:style>
    <style:style style:name="P163"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164"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16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16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167" style:family="paragraph" style:parent-style-name="Standard">
      <style:paragraph-properties fo:margin-left="0cm" fo:margin-right="0cm" fo:margin-top="0cm" fo:margin-bottom="0cm" style:contextual-spacing="false" fo:line-height="100%" fo:text-indent="0cm" style:auto-text-indent="false">
        <style:tab-stops>
          <style:tab-stop style:position="5.08cm"/>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168"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169"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officeooo:paragraph-rsid="004b5de2" style:font-name-asian="Times New Roman" style:font-size-asian="10pt" style:language-asian="zxx" style:country-asian="none" style:font-name-complex="Times New Roman" style:font-size-complex="10pt" style:language-complex="zxx" style:country-complex="none"/>
    </style:style>
    <style:style style:name="P17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171"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0pt" fo:language="fr" fo:country="FR" officeooo:paragraph-rsid="004b5de2" style:font-name-asian="Times New Roman" style:font-size-asian="10pt" style:language-asian="zxx" style:country-asian="none" style:font-name-complex="Times New Roman" style:font-size-complex="10pt" style:language-complex="zxx" style:country-complex="none"/>
    </style:style>
    <style:style style:name="P172"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0pt" fo:language="fr" fo:country="FR" officeooo:rsid="006eb211" officeooo:paragraph-rsid="006eb211" style:font-name-asian="Times New Roman" style:font-size-asian="10pt" style:language-asian="zxx" style:country-asian="none" style:font-name-complex="Times New Roman" style:font-size-complex="10pt" style:language-complex="zxx" style:country-complex="none"/>
    </style:style>
    <style:style style:name="P17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rsid="005d5d9c" officeooo:paragraph-rsid="0073080e" style:font-name-asian="Times New Roman" style:font-size-asian="10pt" style:language-asian="zxx" style:country-asian="none" style:font-name-complex="Times New Roman" style:font-size-complex="10pt" style:language-complex="zxx" style:country-complex="none"/>
    </style:style>
    <style:style style:name="P17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language="fr" fo:country="FR" officeooo:rsid="0067a24c" officeooo:paragraph-rsid="0075bc45" style:font-name-asian="Times New Roman" style:font-size-asian="10pt" style:language-asian="zxx" style:country-asian="none" style:font-name-complex="Times New Roman" style:font-size-complex="10pt" style:language-complex="zxx" style:country-complex="none"/>
    </style:style>
    <style:style style:name="P176"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 fo:font-size="10pt" fo:language="fr" fo:country="FR" officeooo:rsid="00870e2e" officeooo:paragraph-rsid="00870e2e" style:font-name-asian="Times New Roman" style:font-size-asian="10pt" style:language-asian="zxx" style:country-asian="none" style:font-name-complex="Times New Roman" style:font-size-complex="10pt" style:language-complex="zxx" style:country-complex="none"/>
    </style:style>
    <style:style style:name="P177"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 fo:font-size="10pt" fo:language="fr" fo:country="FR" officeooo:rsid="005d5d9c" officeooo:paragraph-rsid="0073080e" style:font-name-asian="Times New Roman" style:font-size-asian="10pt" style:language-asian="fr" style:country-asian="FR" style:font-name-complex="Times New Roman" style:font-size-complex="10pt" style:language-complex="fr" style:country-complex="FR"/>
    </style:style>
    <style:style style:name="P17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fo:font-weight="normal" officeooo:paragraph-rsid="0040597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weight="normal" officeooo:paragraph-rsid="0075bc45"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80"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 fo:font-size="10pt" fo:language="fr" fo:country="FR" fo:font-weight="normal" officeooo:paragraph-rsid="007308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81"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0pt" fo:language="fr" fo:country="FR" fo:font-weight="normal" officeooo:paragraph-rsid="004b5de2"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82"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style:use-window-font-color="true" loext:opacity="0%" style:font-name="Arial" fo:font-size="10pt" fo:language="fr" fo:country="FR" fo:font-weight="normal" officeooo:rsid="00623b9a" officeooo:paragraph-rsid="0075bc45"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weight="normal" officeooo:rsid="00890891" officeooo:paragraph-rsid="00890891"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84"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fo:font-weight="normal" officeooo:paragraph-rsid="00805443" fo:background-color="transparent" style:font-size-asian="10pt" style:font-weight-asian="normal" style:font-size-complex="10pt" style:font-weight-complex="normal"/>
    </style:style>
    <style:style style:name="P18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fo:font-weight="normal" officeooo:paragraph-rsid="004b5de2" fo:background-color="#ffffff" style:font-size-asian="10pt" style:font-weight-asian="normal" style:font-size-complex="10pt" style:font-weight-complex="normal"/>
    </style:style>
    <style:style style:name="P186"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 fo:font-size="10pt" fo:language="fr" fo:country="FR" fo:font-style="normal" style:text-underline-style="none" fo:font-weight="normal" officeooo:paragraph-rsid="0047cb8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87"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tab-stops/>
      </style:paragraph-properties>
      <style:text-properties style:use-window-font-color="true" loext:opacity="0%" style:font-name="Arial" fo:font-size="10pt" fo:language="fr" fo:country="FR" fo:font-style="normal" style:text-underline-style="none" fo:font-weight="normal" officeooo:paragraph-rsid="0047cb8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8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fo:font-style="normal" style:text-underline-style="none" fo:font-weight="normal" officeooo:paragraph-rsid="00438647"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normal" style:text-underline-style="none" fo:font-weight="normal" officeooo:paragraph-rsid="0073080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normal" style:text-underline-style="solid" style:text-underline-width="auto" style:text-underline-color="font-color" fo:font-weight="bold" officeooo:paragraph-rsid="0073080e"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normal"/>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normal" officeooo:paragraph-rsid="007308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1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style:text-underline-style="none" officeooo:paragraph-rsid="00438647" style:font-name-asian="Times New Roman" style:font-size-asian="10pt" style:language-asian="zxx" style:country-asian="none" style:font-name-complex="Times New Roman" style:font-size-complex="10pt" style:language-complex="zxx" style:country-complex="none"/>
    </style:style>
    <style:style style:name="P19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style:text-underline-style="none" officeooo:paragraph-rsid="0075bc45" style:font-name-asian="Times New Roman" style:font-size-asian="10pt" style:language-asian="zxx" style:country-asian="none" style:font-name-complex="Times New Roman" style:font-size-complex="10pt" style:language-complex="zxx" style:country-complex="none"/>
    </style:style>
    <style:style style:name="P1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style:text-underline-style="none" fo:font-weight="normal" officeooo:paragraph-rsid="0073080e"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9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officeooo:paragraph-rsid="00684858" style:font-size-asian="10pt" style:font-size-complex="10pt"/>
    </style:style>
    <style:style style:name="P19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officeooo:paragraph-rsid="00805443" style:font-size-asian="10pt" style:font-size-complex="10pt"/>
    </style:style>
    <style:style style:name="P197"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paragraph-rsid="004532f4" style:font-size-asian="10pt" style:font-size-complex="10pt"/>
    </style:style>
    <style:style style:name="P198"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paragraph-rsid="004b5de2" style:font-size-asian="10pt" style:font-size-complex="10pt"/>
    </style:style>
    <style:style style:name="P19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paragraph-rsid="005eff57" style:font-size-asian="10pt" style:font-size-complex="10pt"/>
    </style:style>
    <style:style style:name="P2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italic" officeooo:paragraph-rsid="004532f4"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italic" officeooo:paragraph-rsid="007308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italic" officeooo:rsid="0029b0b7" officeooo:paragraph-rsid="007308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03"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 fo:font-size="10pt" fo:language="fr" fo:country="FR" fo:font-style="italic" officeooo:rsid="0029b0b7" officeooo:paragraph-rsid="0073080e"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italic" officeooo:rsid="001d1711" officeooo:paragraph-rsid="0075bc45"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0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fo:font-style="italic" style:text-underline-style="solid" style:text-underline-width="auto" style:text-underline-color="font-color" officeooo:rsid="004e78f0" officeooo:paragraph-rsid="00684858" fo:background-color="transparent"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206"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use-window-font-color="true" loext:opacity="0%" style:font-name="Arial" fo:font-size="10pt" fo:language="fr" fo:country="FR" fo:font-style="italic" fo:font-weight="bold" officeooo:paragraph-rsid="0075bc45"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20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use-window-font-color="true" loext:opacity="0%" style:font-name="Arial" fo:font-size="10pt" fo:language="fr" fo:country="FR" fo:font-style="italic" fo:font-weight="bold" officeooo:paragraph-rsid="0075bc45"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2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italic" fo:font-weight="bold" officeooo:rsid="00890891" officeooo:paragraph-rsid="00890891"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209" style:family="paragraph" style:parent-style-name="Standard">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 fo:font-size="10pt" fo:language="fr" fo:country="FR" officeooo:paragraph-rsid="004b5de2" fo:background-color="transparent" style:font-name-asian="Times New Roman" style:font-size-asian="10pt" style:language-asian="zxx" style:country-asian="none" style:font-name-complex="Times New Roman" style:font-size-complex="10pt" style:language-complex="zxx" style:country-complex="none"/>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73080e" fo:background-color="transparent" style:font-name-asian="Times New Roman" style:font-size-asian="10pt" style:language-asian="zxx" style:country-asian="none" style:font-name-complex="Times New Roman" style:font-size-complex="10pt" style:language-complex="zxx" style:country-complex="none"/>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75bc45" fo:background-color="transparent" style:font-name-asian="Times New Roman" style:font-size-asian="10pt" style:language-asian="zxx" style:country-asian="none" style:font-name-complex="Times New Roman" style:font-size-complex="10pt" style:language-complex="zxx" style:country-complex="none"/>
    </style:style>
    <style:style style:name="P21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 fo:font-size="10pt" fo:language="fr" fo:country="FR" officeooo:paragraph-rsid="0075bc45" fo:background-color="transparent" style:font-name-asian="Times New Roman" style:font-size-asian="10pt" style:language-asian="zxx" style:country-asian="none" style:font-name-complex="Times New Roman" style:font-size-complex="10pt" style:language-complex="zxx" style:country-complex="none"/>
    </style:style>
    <style:style style:name="P213"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officeooo:rsid="003d95d6" officeooo:paragraph-rsid="00684858" fo:background-color="transparent" style:font-name-asian="Times New Roman" style:font-size-asian="10pt" style:language-asian="zxx" style:country-asian="none" style:font-name-complex="Times New Roman" style:font-size-complex="10pt" style:language-complex="zxx" style:country-complex="none"/>
    </style:style>
    <style:style style:name="P214"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rsid="003d95d6" officeooo:paragraph-rsid="00684858" fo:background-color="transparent" style:font-name-asian="Times New Roman" style:font-size-asian="10pt" style:language-asian="zxx" style:country-asian="none" style:font-name-complex="Times New Roman" style:font-size-complex="10pt" style:language-complex="zxx" style:country-complex="none"/>
    </style:style>
    <style:style style:name="P21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officeooo:paragraph-rsid="008b3e20" fo:background-color="transparent" style:font-name-asian="Times New Roman" style:font-size-asian="10pt" style:language-asian="zxx" style:country-asian="none" style:font-name-complex="Times New Roman" style:font-size-complex="10pt" style:language-complex="zxx" style:country-complex="none"/>
    </style:style>
    <style:style style:name="P216"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paragraph-rsid="008b3e20" fo:background-color="transparent" style:font-size-asian="10pt" style:font-size-complex="10pt"/>
    </style:style>
    <style:style style:name="P2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style:text-underline-style="solid" style:text-underline-width="auto" style:text-underline-color="font-color" fo:font-weight="bold" officeooo:paragraph-rsid="0073080e" style:font-name-asian="Times New Roman" style:font-size-asian="10pt" style:language-asian="zxx" style:country-asian="none" style:font-weight-asian="bold" style:font-name-complex="Times New Roman" style:font-size-complex="10pt" style:language-complex="zxx" style:country-complex="none"/>
    </style:style>
    <style:style style:name="P21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style:text-underline-style="solid" style:text-underline-width="auto" style:text-underline-color="font-color" fo:font-weight="bold" officeooo:paragraph-rsid="0075bc45" style:font-name-asian="Times New Roman" style:font-size-asian="10pt" style:language-asian="zxx" style:country-asian="none" style:font-weight-asian="bold" style:font-name-complex="Times New Roman" style:font-size-complex="10pt" style:language-complex="zxx" style:country-complex="none"/>
    </style:style>
    <style:style style:name="P21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officeooo:paragraph-rsid="00405971" style:font-size-asian="10pt" style:font-size-complex="10pt"/>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officeooo:paragraph-rsid="0073080e" style:font-size-asian="10pt" style:font-size-complex="10pt"/>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officeooo:paragraph-rsid="0075bc45" style:font-size-asian="10pt" style:font-size-complex="10pt"/>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officeooo:paragraph-rsid="0073080e" style:font-size-asian="10pt" style:language-asian="zxx" style:country-asian="none" style:language-complex="zxx" style:country-complex="none"/>
    </style:style>
    <style:style style:name="P22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en" fo:country="GB" officeooo:paragraph-rsid="00549bde" style:font-size-asian="10pt" style:font-size-complex="10pt"/>
    </style:style>
    <style:style style:name="P22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en" fo:country="GB" officeooo:paragraph-rsid="004b5de2" style:font-size-asian="10pt" style:font-size-complex="10pt"/>
    </style:style>
    <style:style style:name="P22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de" fo:country="DE" fo:font-weight="bold" officeooo:paragraph-rsid="0073080e" style:font-name-asian="Times New Roman" style:font-size-asian="10pt" style:language-asian="zxx" style:country-asian="none" style:font-weight-asian="bold" style:font-name-complex="Times New Roman" style:font-size-complex="10pt" style:language-complex="zxx" style:country-complex="none"/>
    </style:style>
    <style:style style:name="P2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style:text-underline-style="none" officeooo:paragraph-rsid="0073080e" style:font-size-asian="10pt" style:language-asian="zxx" style:country-asian="none" style:language-complex="zxx" style:country-complex="none"/>
    </style:style>
    <style:style style:name="P227"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 fo:font-size="10pt" fo:language="nl" fo:country="NL" officeooo:paragraph-rsid="0073080e" style:font-name-asian="Times New Roman" style:font-size-asian="8.75pt" style:language-asian="zxx" style:country-asian="none" style:font-name-complex="Times New Roman" style:font-size-complex="10pt" style:language-complex="zxx" style:country-complex="none"/>
    </style:style>
    <style:style style:name="P228"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style:font-name="Arial" fo:font-size="10pt" fo:language="nl" fo:country="NL" officeooo:paragraph-rsid="0073080e" style:font-name-asian="Times New Roman" style:font-size-asian="10pt" style:language-asian="zxx" style:country-asian="none" style:font-name-complex="Times New Roman" style:font-size-complex="10pt" style:language-complex="zxx" style:country-complex="none"/>
    </style:style>
    <style:style style:name="P22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2pt" fo:language="fr" fo:country="FR" style:text-underline-style="solid" style:text-underline-width="auto" style:text-underline-color="font-color" fo:font-weight="bold" officeooo:paragraph-rsid="00438647" style:font-name-asian="Times New Roman" style:font-size-asian="10pt" style:language-asian="zxx" style:country-asian="none" style:font-weight-asian="bold" style:font-name-complex="Times New Roman" style:font-size-complex="10pt" style:language-complex="zxx" style:country-complex="none"/>
    </style:style>
    <style:style style:name="P2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2pt" fo:language="fr" fo:country="FR" fo:font-weight="bold" officeooo:paragraph-rsid="0073080e" style:font-name-asian="Times New Roman" style:font-size-asian="10pt" style:language-asian="zxx" style:country-asian="none" style:font-weight-asian="bold" style:font-name-complex="Times New Roman" style:font-size-complex="10pt" style:language-complex="zxx" style:country-complex="none"/>
    </style:style>
    <style:style style:name="P23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2pt" fo:language="fr" fo:country="FR" style:text-underline-style="none" fo:font-weight="bold" officeooo:paragraph-rsid="0073080e" fo:background-color="transparent" style:font-name-asian="Times New Roman" style:font-size-asian="10pt" style:language-asian="zxx" style:country-asian="none" style:font-weight-asian="bold" style:font-name-complex="Times New Roman" style:font-size-complex="10pt" style:language-complex="zxx" style:country-complex="none"/>
    </style:style>
    <style:style style:name="P23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2pt" fo:language="fr" fo:country="FR" style:text-underline-style="none" fo:font-weight="bold" officeooo:rsid="0032820b" officeooo:paragraph-rsid="00777662" style:font-name-asian="Times New Roman" style:font-size-asian="8.75pt" style:language-asian="zxx" style:country-asian="none" style:font-weight-asian="bold" style:font-name-complex="Times New Roman" style:font-size-complex="10pt" style:language-complex="zxx" style:country-complex="none" style:font-weight-complex="bold"/>
    </style:style>
    <style:style style:name="P23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2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2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2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235"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use-window-font-color="true" loext:opacity="0%" style:font-name="Arial" fo:font-size="12pt" fo:language="fr" fo:country="FR" fo:font-style="italic" style:text-underline-style="solid" style:text-underline-width="auto" style:text-underline-color="font-color" fo:font-weight="bold" officeooo:paragraph-rsid="0075bc45"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23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2pt" fo:language="fr" fo:country="FR" fo:font-style="normal" style:text-underline-style="solid" style:text-underline-width="auto" style:text-underline-color="font-color" fo:font-weight="bold" officeooo:paragraph-rsid="0075bc45"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23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use-window-font-color="true" loext:opacity="0%" style:font-name="Arial" fo:font-size="12pt" fo:language="fr" fo:country="FR" fo:font-style="normal" style:text-underline-style="solid" style:text-underline-width="auto" style:text-underline-color="font-color" fo:font-weight="bold" officeooo:paragraph-rsid="0075bc45"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2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Times New Roman" fo:font-size="11pt" fo:language="fr" fo:country="FR" officeooo:paragraph-rsid="00438647" style:font-name-asian="Times New Roman" style:font-size-asian="11pt" style:language-asian="zxx" style:country-asian="none" style:font-name-complex="Times New Roman" style:font-size-complex="11pt" style:language-complex="zxx" style:country-complex="none"/>
    </style:style>
    <style:style style:name="P23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405971"/>
    </style:style>
    <style:style style:name="P2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7fdcbb"/>
    </style:style>
    <style:style style:name="P241"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96eff3"/>
    </style:style>
    <style:style style:name="P242"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officeooo:paragraph-rsid="0075bc45"/>
    </style:style>
    <style:style style:name="P24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0000ff" loext:opacity="100%" style:font-name="Arial" fo:font-size="10pt" fo:language="fr" fo:country="FR" fo:font-style="italic" fo:font-weight="normal" officeooo:rsid="002d39a7" officeooo:paragraph-rsid="00405971"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244"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3333ff" loext:opacity="100%" style:font-name="Arial" fo:font-size="10pt" officeooo:paragraph-rsid="00405971" style:font-size-asian="10pt" style:font-size-complex="10pt"/>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 fo:font-size="10pt" fo:language="fr" fo:country="FR" officeooo:paragraph-rsid="00438647" style:font-name-asian="Times New Roman" style:font-size-asian="10pt" style:language-asian="zxx" style:country-asian="none" style:font-name-complex="Times New Roman" style:font-size-complex="10pt" style:language-complex="zxx" style:country-complex="none"/>
    </style:style>
    <style:style style:name="P24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ff0000" loext:opacity="100%" style:font-name="Arial" fo:font-size="10pt" fo:language="fr" fo:country="FR" officeooo:paragraph-rsid="004b5de2" style:font-name-asian="Times New Roman" style:font-size-asian="10pt" style:language-asian="zxx" style:country-asian="none" style:font-name-complex="Times New Roman" style:font-size-complex="10pt" style:language-complex="zxx" style:country-complex="none"/>
    </style:style>
    <style:style style:name="P2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 fo:font-size="10pt" fo:language="fr" fo:country="FR" fo:font-style="normal" officeooo:paragraph-rsid="007308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 fo:font-size="10pt" officeooo:paragraph-rsid="0073080e" style:font-size-asian="10pt" style:language-asian="zxx" style:country-asian="none" style:language-complex="zxx" style:country-complex="none"/>
    </style:style>
    <style:style style:name="P24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fo:color="#ff0000" loext:opacity="100%" style:font-name="Arial" fo:font-size="10pt" fo:font-style="italic" fo:font-weight="normal" officeooo:rsid="00422b4d" officeooo:paragraph-rsid="007fdcbb" style:font-name-asian="Times New Roman1" style:font-size-asian="10pt" style:language-asian="zxx" style:country-asian="none" style:font-style-asian="italic" style:font-weight-asian="normal" style:font-name-complex="Times New Roman1" style:font-size-complex="10pt" style:language-complex="zxx" style:country-complex="none" style:font-style-complex="italic" style:font-weight-complex="normal"/>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251"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Arial" fo:font-size="12pt" fo:language="fr" fo:country="FR" style:text-underline-style="solid" style:text-underline-width="auto" style:text-underline-color="font-color" fo:font-weight="bold" officeooo:paragraph-rsid="004532f4"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252" style:family="paragraph" style:parent-style-name="Standard" style:master-page-nam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loext:opacity="0%" style:font-name="Arial" fo:font-size="10pt" fo:language="fr" fo:country="FR" officeooo:paragraph-rsid="004b5de2"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loext:hyphenation-no-caps="false"/>
    </style:style>
    <style:style style:name="P253"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32820b" officeooo:paragraph-rsid="003c5d9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25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officeooo:paragraph-rsid="00405971"/>
    </style:style>
    <style:style style:name="P25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 fo:font-size="10pt" officeooo:paragraph-rsid="00405971" style:font-size-asian="10pt" style:font-size-complex="10pt"/>
    </style:style>
    <style:style style:name="P256"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paragraph-properties>
      <style:text-properties style:use-window-font-color="true" loext:opacity="0%" style:font-name="Arial" fo:font-size="10pt" fo:language="fr" fo:country="FR" fo:font-style="normal" style:text-underline-style="none" fo:font-weight="normal" officeooo:paragraph-rsid="0047cb8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57" style:family="paragraph" style:parent-style-name="Standard" style:master-page-name="">
      <loext:graphic-properties draw:fill="none"/>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use-window-font-color="true" loext:opacity="0%" style:font-name="Arial" fo:font-size="10pt" fo:language="fr" fo:country="FR" fo:font-style="normal" style:text-underline-style="none" fo:font-weight="normal" officeooo:paragraph-rsid="004532f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58" style:family="paragraph" style:parent-style-name="Standard" style:master-page-name="">
      <style:paragraph-properties fo:margin-left="0cm" fo:margin-right="0cm" fo:margin-top="0cm" fo:margin-bottom="0cm" style:contextual-spacing="false" fo:line-height="100%" fo:text-indent="0cm" style:auto-text-indent="false" style:page-number="auto">
        <style:tab-stops/>
      </style:paragraph-properties>
      <style:text-properties style:use-window-font-color="true" loext:opacity="0%" style:font-name="Arial" fo:font-size="10pt" fo:language="fr" fo:country="FR" style:text-underline-style="solid" style:text-underline-width="auto" style:text-underline-color="font-color" fo:font-weight="bold" officeooo:paragraph-rsid="004b5de2"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59" style:family="paragraph" style:parent-style-name="Standard" style:master-page-name="">
      <style:paragraph-properties fo:margin-left="0cm" fo:margin-right="0cm" fo:margin-top="0cm" fo:margin-bottom="0cm" style:contextual-spacing="false" fo:line-height="100%" fo:text-indent="0cm" style:auto-text-indent="false" style:page-number="auto">
        <style:tab-stops/>
      </style:paragraph-properties>
      <style:text-properties style:use-window-font-color="true" loext:opacity="0%" style:font-name="Arial" fo:font-size="10pt" fo:language="fr" fo:country="FR" style:text-underline-style="solid" style:text-underline-width="auto" style:text-underline-color="font-color" fo:font-weight="bold" officeooo:paragraph-rsid="00870e2e"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60" style:family="paragraph" style:parent-style-name="Standard" style:master-page-name="">
      <style:paragraph-properties fo:margin-left="0cm" fo:margin-right="0cm" fo:margin-top="0cm" fo:margin-bottom="0cm" style:contextual-spacing="false" fo:text-align="start" style:justify-single-word="false" fo:text-indent="0cm" style:auto-text-indent="false" style:page-number="auto">
        <style:tab-stops/>
      </style:paragraph-properties>
      <style:text-properties style:use-window-font-color="true" loext:opacity="0%" style:font-name="Arial" fo:font-size="10pt" fo:language="fr" fo:country="FR" officeooo:paragraph-rsid="004b5de2" style:font-name-asian="Times New Roman" style:font-size-asian="10pt" style:language-asian="zxx" style:country-asian="none" style:font-name-complex="Times New Roman" style:font-size-complex="10pt" style:language-complex="zxx" style:country-complex="none"/>
    </style:style>
    <style:style style:name="P261"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0cm" style:auto-text-indent="false" style:page-number="auto" fo:background-color="transparent">
        <style:tab-stops/>
      </style:paragraph-properties>
      <style:text-properties style:use-window-font-color="true" loext:opacity="0%" style:font-name="Arial" fo:font-size="10pt" fo:language="fr" fo:country="FR" fo:font-weight="normal" officeooo:paragraph-rsid="00805443" style:font-size-asian="10pt" style:font-weight-asian="normal" style:font-size-complex="10pt" style:font-weight-complex="normal"/>
    </style:style>
    <style:style style:name="P262" style:family="paragraph" style:parent-style-name="Standard"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ab-stops/>
      </style:paragraph-properties>
      <style:text-properties style:use-window-font-color="true" loext:opacity="0%" style:font-name="Arial" fo:font-size="10pt" fo:language="fr" fo:country="FR" officeooo:paragraph-rsid="004b5de2" style:font-size-asian="10pt" style:font-size-complex="10pt"/>
    </style:style>
    <style:style style:name="P263" style:family="paragraph" style:parent-style-name="Standard" style:master-page-name="">
      <loext:graphic-properties draw:fill="none"/>
      <style:paragraph-properties fo:margin-left="0cm" fo:margin-right="0cm" fo:margin-top="0cm" fo:margin-bottom="0cm" style:contextual-spacing="false" fo:text-align="center" style:justify-single-word="false" fo:text-indent="0cm" style:auto-text-indent="false" style:page-number="auto" fo:background-color="transparent">
        <style:tab-stops/>
      </style:paragraph-properties>
      <style:text-properties style:use-window-font-color="true" loext:opacity="0%" style:font-name="Arial" fo:font-size="12pt" fo:language="fr" fo:country="FR" style:text-underline-style="solid" style:text-underline-width="auto" style:text-underline-color="font-color" fo:font-weight="bold" officeooo:paragraph-rsid="004b5de2" style:font-size-asian="10pt" style:font-weight-asian="bold" style:font-size-complex="10pt"/>
    </style:style>
    <style:style style:name="P264"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fo:padding="0.101cm" fo:border="0.06pt solid #000000">
        <style:tab-stops/>
      </style:paragraph-properties>
      <style:text-properties style:use-window-font-color="true" loext:opacity="0%" style:font-name="Arial" fo:font-size="10pt" fo:language="fr" fo:country="FR" style:text-underline-style="none" officeooo:paragraph-rsid="00438647" style:font-name-asian="Times New Roman" style:font-size-asian="10pt" style:language-asian="zxx" style:country-asian="none" style:font-name-complex="Times New Roman" style:font-size-complex="10pt" style:language-complex="zxx" style:country-complex="none"/>
    </style:style>
    <style:style style:name="P265"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fo:break-before="page">
        <style:tab-stops/>
      </style:paragraph-properties>
      <style:text-properties style:use-window-font-color="true" loext:opacity="0%" style:font-name="Arial" fo:font-size="10pt" fo:language="fr" fo:country="FR" fo:font-weight="bold" officeooo:rsid="0017e922" officeooo:paragraph-rsid="003f3c4c" style:font-name-asian="Times New Roman" style:font-size-asian="10pt" style:language-asian="zxx" style:country-asian="none" style:font-weight-asian="bold" style:font-name-complex="Times New Roman" style:font-size-complex="10pt" style:language-complex="zxx" style:country-complex="none"/>
    </style:style>
    <style:style style:name="P266"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reak-before="page" fo:background-color="transparent">
        <style:tab-stops/>
      </style:paragraph-properties>
      <style:text-properties style:use-window-font-color="true" loext:opacity="0%" style:font-name="Arial" fo:font-size="10pt" fo:language="fr" fo:country="FR" fo:font-style="normal" style:text-underline-style="none" fo:font-weight="normal" officeooo:paragraph-rsid="004b5de2" style:font-size-asian="10pt" style:font-style-asian="normal" style:font-weight-asian="normal" style:font-size-complex="10pt" style:font-style-complex="normal" style:font-weight-complex="normal"/>
    </style:style>
    <style:style style:name="P267" style:family="paragraph" style:parent-style-name="Text_20_body"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font-name="Arial" fo:font-size="10pt" fo:font-weight="normal" officeooo:paragraph-rsid="0075bc45" style:font-size-asian="10pt" style:font-weight-asian="normal" style:font-size-complex="10pt" style:font-weight-complex="normal"/>
    </style:style>
    <style:style style:name="P26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0cm"/>
        </style:tab-stops>
      </style:paragraph-properties>
      <style:text-properties style:font-name="Arial" fo:font-size="10pt" fo:font-style="normal" style:text-underline-style="none" fo:font-weight="normal" officeooo:paragraph-rsid="00438647" style:font-size-asian="12pt" style:font-style-asian="normal" style:font-weight-asian="normal" style:font-size-complex="12pt" style:font-style-complex="normal" style:font-weight-complex="normal"/>
    </style:style>
    <style:style style:name="P269"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Arial" fo:font-size="10pt" fo:font-style="normal" style:text-underline-style="none" fo:font-weight="normal" officeooo:paragraph-rsid="00438647" style:font-size-asian="12pt" style:font-style-asian="normal" style:font-weight-asian="normal" style:font-size-complex="12pt" style:font-style-complex="normal" style:font-weight-complex="normal"/>
    </style:style>
    <style:style style:name="P270"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Arial" fo:font-size="10pt" fo:font-style="normal" style:text-underline-style="none" fo:font-weight="normal" officeooo:paragraph-rsid="00438647" style:font-size-asian="12pt" style:font-style-asian="normal" style:font-weight-asian="normal" style:font-size-complex="12pt" style:font-style-complex="normal" style:font-weight-complex="normal"/>
    </style:style>
    <style:style style:name="P271" style:family="paragraph" style:parent-style-name="Text_20_body">
      <loext:graphic-properties draw:fill="none" draw:fill-color="#729fcf"/>
      <style:paragraph-properties fo:margin-left="0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 fo:font-size="10pt" fo:font-weight="normal" officeooo:paragraph-rsid="0075bc45" style:font-size-asian="10pt" style:font-weight-asian="normal" style:font-size-complex="10pt" style:font-weight-complex="normal"/>
    </style:style>
    <style:style style:name="P272"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font-name="Arial" fo:font-size="12pt" fo:font-style="italic" style:text-underline-style="solid" style:text-underline-width="auto" style:text-underline-color="font-color" fo:font-weight="bold" officeooo:rsid="003e9690" officeooo:paragraph-rsid="00438647" style:font-size-asian="12pt" style:font-style-asian="italic" style:font-weight-asian="bold" style:font-size-complex="12pt" style:font-style-complex="italic" style:font-weight-complex="bold"/>
    </style:style>
    <style:style style:name="P273"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font-name="Arial" fo:font-size="12pt" officeooo:paragraph-rsid="0047cb84" style:font-size-asian="12pt" style:font-size-complex="12pt"/>
    </style:style>
    <style:style style:name="P274"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use-window-font-color="true" loext:opacity="0%" style:font-name="Arial" fo:font-size="12pt" fo:language="fr" fo:country="FR" style:text-underline-style="solid" style:text-underline-width="auto" style:text-underline-color="font-color" fo:font-weight="bold" officeooo:paragraph-rsid="004532f4" style:font-size-asian="12pt" style:font-weight-asian="bold" style:font-size-complex="12pt" style:font-weight-complex="bold"/>
    </style:style>
    <style:style style:name="P275"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use-window-font-color="true" loext:opacity="0%" style:font-name="Arial" fo:font-size="12pt" fo:language="fr" fo:country="FR" officeooo:paragraph-rsid="0047cb84" style:font-size-asian="12pt" style:font-size-complex="12pt"/>
    </style:style>
    <style:style style:name="P276"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use-window-font-color="true" loext:opacity="0%" style:font-name="Arial" fo:font-size="12pt" fo:language="fr" fo:country="FR" fo:font-style="italic" style:text-underline-style="solid" style:text-underline-width="auto" style:text-underline-color="font-color" fo:font-weight="bold" officeooo:rsid="0017e922" officeooo:paragraph-rsid="003f3c4c"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277" style:family="paragraph" style:parent-style-name="Text_20_body">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use-window-font-color="true" loext:opacity="0%" style:font-name="Arial" fo:font-size="12pt" fo:language="fr" fo:country="FR" fo:font-style="italic" style:text-underline-style="solid" style:text-underline-width="auto" style:text-underline-color="font-color" fo:font-weight="bold" officeooo:rsid="0017e922" officeooo:paragraph-rsid="007fdcbb"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27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italic" style:text-underline-style="none" fo:font-weight="normal" officeooo:paragraph-rsid="0073080e"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27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italic" fo:font-weight="normal" officeooo:paragraph-rsid="0073080e"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28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normal" style:text-underline-style="none" fo:font-weight="normal" officeooo:paragraph-rsid="0073080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8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98a778" style:font-name-asian="Times New Roman" style:font-size-asian="10pt" style:language-asian="zxx" style:country-asian="none" style:font-name-complex="Times New Roman" style:font-size-complex="10pt" style:language-complex="zxx" style:country-complex="none"/>
    </style:style>
    <style:style style:name="P282" style:family="paragraph" style:parent-style-name="Text_20_body">
      <style:paragraph-properties fo:margin-left="0cm" fo:margin-right="0cm" fo:margin-top="0cm" fo:margin-bottom="0cm" style:contextual-spacing="false" fo:text-align="justify" style:justify-single-word="false" fo:text-indent="0cm" style:auto-text-indent="false">
        <style:tab-stops/>
      </style:paragraph-properties>
      <style:text-properties officeooo:paragraph-rsid="00805443"/>
    </style:style>
    <style:style style:name="P28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 fo:font-size="10pt" fo:language="fr" fo:country="FR" fo:font-style="normal" style:text-underline-style="none" fo:font-weight="normal" officeooo:paragraph-rsid="0073080e"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84"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17e922" officeooo:paragraph-rsid="0047cb84"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285" style:family="paragraph" style:parent-style-name="Standard">
      <loext:graphic-properties draw:fill="none" draw:fill-color="#729fc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reak-before="page" fo:background-color="transparent" style:text-autospace="ideograph-alpha" style:punctuation-wrap="hanging" style:line-break="strict" style:writing-mode="lr-tb">
        <style:tab-stops/>
      </style:paragraph-properties>
      <style:text-properties fo:font-variant="normal" fo:text-transform="none" fo:color="#ff0000" loext:opacity="100%" style:font-name="Arial" fo:font-size="10pt" fo:language="fr" fo:country="FR" fo:font-style="normal" style:text-underline-style="none" fo:font-weight="normal" officeooo:rsid="0017e922" officeooo:paragraph-rsid="00438647"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286" style:family="paragraph" style:parent-style-name="Text_20_body">
      <loext:graphic-properties draw:fill="none"/>
      <style:paragraph-properties fo:margin-left="0cm" fo:margin-right="0cm" fo:margin-top="0cm" fo:margin-bottom="0cm" style:contextual-spacing="false" style:line-height-at-least="0.176cm" fo:text-align="start" style:justify-single-word="false" fo:orphans="2" fo:widows="2" fo:hyphenation-ladder-count="no-limit" fo:text-indent="0cm" style:auto-text-indent="false" fo:break-before="pag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style="normal" style:text-underline-style="none" fo:font-weight="normal" officeooo:rsid="004f0c75" officeooo:paragraph-rsid="003c5d91" style:font-name-asian="Times New Roman" style:font-size-asian="12pt" style:language-asian="fr" style:country-asian="FR" style:font-style-asian="normal" style:font-weight-asian="normal" style:font-name-complex="Times New Roman" style:font-size-complex="12pt" style:language-complex="fr" style:country-complex="FR" style:font-style-complex="normal" style:font-weight-complex="normal" fo:hyphenate="false" fo:hyphenation-remain-char-count="2" fo:hyphenation-push-char-count="2" loext:hyphenation-no-caps="false"/>
    </style:style>
    <style:style style:name="P287" style:family="paragraph" style:parent-style-name="Text_20_body">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0cm"/>
        </style:tab-stops>
      </style:paragraph-properties>
      <style:text-properties style:font-name="Arial" fo:font-size="10pt" fo:font-style="normal" style:text-underline-style="none" fo:font-weight="normal" officeooo:rsid="003e9690" officeooo:paragraph-rsid="00438647" style:font-size-asian="12pt" style:font-style-asian="normal" style:font-weight-asian="normal" style:font-size-complex="12pt" style:font-style-complex="normal" style:font-weight-complex="normal"/>
    </style:style>
    <style:style style:name="P288" style:family="paragraph" style:parent-style-name="Text_20_body">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0cm"/>
        </style:tab-stops>
      </style:paragraph-properties>
      <style:text-properties style:font-name="Arial" fo:font-size="10pt" fo:font-style="normal" style:text-underline-style="none" fo:font-weight="normal" officeooo:paragraph-rsid="0047cb84" style:font-size-asian="12pt" style:font-style-asian="normal" style:font-weight-asian="normal" style:font-size-complex="12pt" style:font-style-complex="normal" style:font-weight-complex="normal"/>
    </style:style>
    <style:style style:name="P289" style:family="paragraph" style:parent-style-name="Text_20_body">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0cm"/>
        </style:tab-stops>
      </style:paragraph-properties>
      <style:text-properties style:use-window-font-color="true" loext:opacity="0%" style:font-name="Arial" fo:font-size="10pt" fo:language="fr" fo:country="FR" fo:font-style="normal" style:text-underline-style="none" fo:font-weight="normal" officeooo:paragraph-rsid="004532f4" style:font-size-asian="12pt" style:font-style-asian="normal" style:font-weight-asian="normal" style:font-size-complex="12pt" style:font-style-complex="normal" style:font-weight-complex="normal"/>
    </style:style>
    <style:style style:name="P290" style:family="paragraph" style:parent-style-name="Text_20_body">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0cm"/>
        </style:tab-stops>
      </style:paragraph-properties>
      <style:text-properties style:use-window-font-color="true" loext:opacity="0%" style:font-name="Arial" fo:font-size="10pt" fo:language="fr" fo:country="FR" fo:font-weight="normal" officeooo:paragraph-rsid="0047cb84"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91"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17e922" officeooo:paragraph-rsid="0073080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92" style:family="paragraph" style:parent-style-name="Standard">
      <style:paragraph-properties fo:margin-left="0cm" fo:margin-right="0cm" fo:margin-top="0cm" fo:margin-bottom="0cm" style:contextual-spacing="false" fo:line-height="100%" fo:text-indent="0cm" style:auto-text-indent="false" fo:break-before="page">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17e922" officeooo:paragraph-rsid="0073080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293" style:family="paragraph" style:parent-style-name="Standard">
      <style:paragraph-properties fo:margin-left="0cm" fo:margin-right="0cm" fo:margin-top="0cm" fo:margin-bottom="0cm" style:contextual-spacing="false" fo:line-height="100%" fo:text-indent="0cm" style:auto-text-indent="false" fo:break-before="pag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294"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295"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ab-stops/>
      </style:paragraph-properties>
      <style:text-properties style:font-name="Arial" fo:font-size="12pt" fo:font-weight="bold" officeooo:rsid="00158292" officeooo:paragraph-rsid="0073080e" style:font-size-asian="8.75pt" style:font-weight-asian="bold" style:font-size-complex="10pt" style:font-weight-complex="bold"/>
    </style:style>
    <style:style style:name="P296" style:family="paragraph" style:parent-style-name="WW-Body_20_Text_20_2123">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Arial" fo:font-size="10pt" fo:language="fr" fo:country="FR" officeooo:paragraph-rsid="004532f4" style:font-size-asian="10pt" style:font-size-complex="10pt"/>
    </style:style>
    <style:style style:name="P297" style:family="paragraph" style:parent-style-name="WW-Body_20_Text_20_2123">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Arial" fo:font-size="10pt" fo:language="fr" fo:country="FR" fo:font-style="normal" officeooo:rsid="00707a1c" officeooo:paragraph-rsid="004532f4"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298"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fo:padding="0.101cm" fo:border="0.06pt solid #000000">
        <style:tab-stops/>
      </style:paragraph-properties>
      <style:text-properties style:use-window-font-color="true" loext:opacity="0%" style:font-name="Arial" fo:font-size="10pt" fo:language="fr" fo:country="FR" officeooo:paragraph-rsid="00438647" style:font-name-asian="Times New Roman" style:font-size-asian="10pt" style:language-asian="zxx" style:country-asian="none" style:font-name-complex="Times New Roman" style:font-size-complex="10pt" style:language-complex="zxx" style:country-complex="none"/>
    </style:style>
    <style:style style:name="P299"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fo:padding="0.101cm" fo:border="0.06pt solid #000000">
        <style:tab-stops/>
      </style:paragraph-properties>
      <style:text-properties style:use-window-font-color="true" loext:opacity="0%" style:font-name="Arial" fo:font-size="10pt" fo:language="fr" fo:country="FR" officeooo:paragraph-rsid="00438647" style:font-name-asian="Times New Roman" style:font-size-asian="10pt" style:language-asian="zxx" style:country-asian="none" style:font-name-complex="Times New Roman" style:font-size-complex="10pt" style:language-complex="zxx" style:country-complex="none"/>
    </style:style>
    <style:style style:name="P300" style:family="paragraph" style:parent-style-name="Standard">
      <loext:graphic-properties draw:fill="none"/>
      <style:paragraph-properties fo:margin-left="0cm" fo:margin-right="0cm" fo:margin-top="0cm" fo:margin-bottom="0cm" style:contextual-spacing="false" fo:line-height="100%" fo:text-align="start" style:justify-single-word="false" fo:text-indent="0cm" style:auto-text-indent="false" fo:background-color="transparent" fo:padding="0.101cm" fo:border="0.06pt solid #000000">
        <style:tab-stops/>
      </style:paragraph-properties>
      <style:text-properties style:use-window-font-color="true" loext:opacity="0%" style:font-name="Arial" fo:font-size="10pt" fo:language="fr" fo:country="FR" style:text-underline-style="none" officeooo:paragraph-rsid="00438647" style:font-name-asian="Times New Roman" style:font-size-asian="10pt" style:language-asian="zxx" style:country-asian="none" style:font-name-complex="Times New Roman" style:font-size-complex="10pt" style:language-complex="zxx" style:country-complex="none"/>
    </style:style>
    <style:style style:name="P301"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fo:padding="0.101cm" fo:border="0.06pt solid #000000">
        <style:tab-stops/>
      </style:paragraph-properties>
      <style:text-properties style:use-window-font-color="true" loext:opacity="0%" style:font-name="Arial" fo:font-size="10pt" fo:language="fr" fo:country="FR" style:text-underline-style="none" officeooo:paragraph-rsid="00438647" style:font-name-asian="Times New Roman" style:font-size-asian="10pt" style:language-asian="zxx" style:country-asian="none" style:font-name-complex="Times New Roman" style:font-size-complex="10pt" style:language-complex="zxx" style:country-complex="none"/>
    </style:style>
    <style:style style:name="P302" style:family="paragraph" style:parent-style-name="Standard">
      <loext:graphic-properties draw:fill="none"/>
      <style:paragraph-properties fo:margin-left="0cm" fo:margin-right="0cm" fo:margin-top="0cm" fo:margin-bottom="0cm" style:contextual-spacing="false" fo:line-height="100%" fo:text-align="center" style:justify-single-word="false" fo:text-indent="0cm" style:auto-text-indent="false" fo:background-color="transparent" fo:padding="0.101cm" fo:border="0.06pt solid #000000">
        <style:tab-stops/>
      </style:paragraph-properties>
      <style:text-properties style:font-name="Arial" fo:font-size="10pt" officeooo:paragraph-rsid="00438647" style:font-size-asian="10pt" style:font-size-complex="10pt"/>
    </style:style>
    <style:style style:name="P30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fo:padding="0.101cm" fo:border="0.06pt solid #000000">
        <style:tab-stops/>
      </style:paragraph-properties>
      <style:text-properties style:font-name="Arial" fo:font-size="10pt" officeooo:paragraph-rsid="00438647" style:font-size-asian="10pt" style:font-size-complex="10pt"/>
    </style:style>
    <style:style style:name="P304" style:family="paragraph" style:parent-style-name="Heading_20_5">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2pt" fo:language="fr" fo:country="FR" style:text-underline-style="solid" style:text-underline-width="auto" style:text-underline-color="font-color" fo:font-weight="bold" officeooo:paragraph-rsid="00438647" style:font-name-asian="Times New Roman" style:font-size-asian="10pt" style:language-asian="zxx" style:country-asian="none" style:font-weight-asian="bold" style:font-name-complex="Times New Roman" style:font-size-complex="10pt" style:language-complex="zxx" style:country-complex="none"/>
    </style:style>
    <style:style style:name="P305" style:family="paragraph" style:parent-style-name="Text">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 fo:font-size="12pt" style:text-underline-style="solid" style:text-underline-width="auto" style:text-underline-color="font-color" fo:font-weight="bold" officeooo:paragraph-rsid="0075bc45" style:font-name-asian="Arial" style:font-size-asian="10pt" style:font-weight-asian="bold" style:font-size-complex="10pt" style:font-weight-complex="bold"/>
    </style:style>
    <style:style style:name="P306"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font-name="Arial" fo:font-size="10pt" officeooo:paragraph-rsid="00777662" style:font-name-asian="Arial" style:font-size-asian="10pt" style:font-size-complex="10pt"/>
    </style:style>
    <style:style style:name="P307" style:family="paragraph" style:parent-style-name="Text">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2pt" fo:language="zxx" fo:country="none" style:text-underline-style="solid" style:text-underline-width="auto" style:text-underline-color="font-color" fo:font-weight="bold" officeooo:paragraph-rsid="0075bc45" style:font-name-asian="Arial" style:font-size-asian="10pt" style:language-asian="zxx" style:country-asian="none" style:font-weight-asian="bold" style:font-name-complex="Times New Roman" style:font-size-complex="10pt" style:language-complex="zxx" style:country-complex="none" style:font-weight-complex="bold"/>
    </style:style>
    <style:style style:name="P308" style:family="paragraph" style:parent-style-name="Text">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 fo:font-size="10pt" fo:language="fr" fo:country="FR" officeooo:paragraph-rsid="00777662" style:font-name-asian="Arial" style:font-size-asian="10pt" style:language-asian="zxx" style:country-asian="none" style:font-name-complex="Times New Roman" style:font-size-complex="10pt" style:language-complex="zxx" style:country-complex="none"/>
    </style:style>
    <style:style style:name="P309" style:family="paragraph" style:parent-style-name="Text">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use-window-font-color="true" loext:opacity="0%" style:font-name="Arial" fo:font-size="10pt" fo:language="fr" fo:country="FR" officeooo:paragraph-rsid="00777662" style:font-name-asian="Arial" style:font-size-asian="10pt" style:language-asian="zxx" style:country-asian="none" style:font-name-complex="Times New Roman" style:font-size-complex="10pt" style:language-complex="zxx" style:country-complex="none"/>
    </style:style>
    <style:style style:name="P310" style:family="paragraph" style:parent-style-name="Body_20_Text_20_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fo:font-style="normal" style:text-underline-style="none" officeooo:paragraph-rsid="0073080e"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P311" style:family="paragraph" style:parent-style-name="Header">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 fo:font-size="10pt" fo:language="zxx" fo:country="none" officeooo:paragraph-rsid="0075bc45" style:font-name-asian="Times New Roman" style:font-size-asian="10pt" style:language-asian="zxx" style:country-asian="none" style:font-name-complex="Times New Roman" style:font-size-complex="10pt" style:language-complex="zxx" style:country-complex="none"/>
    </style:style>
    <style:style style:name="P312" style:family="paragraph" style:parent-style-name="WW-Body_20_Text_20_2123">
      <style:paragraph-properties fo:margin-left="0cm" fo:margin-right="0cm" fo:margin-top="0cm" fo:margin-bottom="0.101cm" style:contextual-spacing="false" fo:line-height="100%" fo:text-align="justify" style:justify-single-word="false" fo:text-indent="0cm" style:auto-text-indent="false">
        <style:tab-stops>
          <style:tab-stop style:position="0cm"/>
        </style:tab-stops>
      </style:paragraph-properties>
      <style:text-properties style:use-window-font-color="true" loext:opacity="0%" style:font-name="Arial" fo:font-size="10pt" fo:language="fr" fo:country="FR" fo:font-style="normal" officeooo:rsid="0070f552" officeooo:paragraph-rsid="004532f4" style:font-size-asian="10pt" style:font-style-asian="normal" style:font-size-complex="10pt" style:font-style-complex="normal"/>
    </style:style>
    <style:style style:name="P313"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paragraph-rsid="004532f4" style:font-size-asian="10pt" style:font-size-complex="10pt"/>
    </style:style>
    <style:style style:name="P31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 fo:font-size="10pt" fo:language="fr" fo:country="FR" officeooo:paragraph-rsid="004b5de2" style:font-size-asian="10pt" style:font-size-complex="10pt"/>
    </style:style>
    <style:style style:name="P31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 fo:font-size="10pt" fo:language="fr" fo:country="FR" officeooo:paragraph-rsid="00805443" fo:background-color="transparent" style:font-size-asian="10pt" style:font-size-complex="10pt"/>
    </style:style>
    <style:style style:name="P316"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style:use-window-font-color="true" loext:opacity="0%" style:font-name="Arial" fo:font-size="10pt" fo:language="fr" fo:country="FR" fo:font-weight="normal" officeooo:paragraph-rsid="00805443" fo:background-color="transparent" style:font-size-asian="10pt" style:font-weight-asian="normal" style:font-size-complex="10pt" style:font-weight-complex="normal"/>
    </style:style>
    <style:style style:name="P317"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Arial" fo:font-size="10pt" fo:language="fr" fo:country="FR" fo:font-weight="normal" officeooo:paragraph-rsid="004532f4" style:font-size-asian="10pt" style:font-weight-asian="normal" style:font-size-complex="10pt" style:font-weight-complex="normal"/>
    </style:style>
    <style:style style:name="P318"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Arial" fo:font-size="10pt" fo:language="fr" fo:country="FR" fo:font-weight="normal" officeooo:paragraph-rsid="004b5de2" style:font-size-asian="10pt" style:font-weight-asian="normal" style:font-size-complex="10pt" style:font-weight-complex="normal"/>
    </style:style>
    <style:style style:name="P31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Arial" fo:font-size="10pt" fo:language="fr" fo:country="FR" fo:font-weight="bold" officeooo:paragraph-rsid="004532f4" style:font-size-asian="10pt" style:font-weight-asian="bold" style:font-size-complex="10pt"/>
    </style:style>
    <style:style style:name="P32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Arial" fo:font-size="10pt" fo:language="fr" fo:country="FR" fo:font-style="italic" fo:font-weight="normal" officeooo:rsid="005aec3c" officeooo:paragraph-rsid="004532f4" style:font-size-asian="10pt" style:font-style-asian="italic" style:font-weight-asian="normal" style:font-size-complex="10pt" style:font-style-complex="italic" style:font-weight-complex="normal"/>
    </style:style>
    <style:style style:name="P321"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style:use-window-font-color="true" loext:opacity="0%" style:font-name="Arial" fo:font-size="10pt" fo:font-weight="normal" officeooo:paragraph-rsid="004b5de2" style:font-size-asian="10pt" style:font-weight-asian="normal" style:font-size-complex="10pt"/>
    </style:style>
    <style:style style:name="P32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use-window-font-color="true" loext:opacity="0%" style:font-name="Arial" fo:font-size="10pt" fo:font-weight="normal" officeooo:rsid="00623b9a" officeooo:paragraph-rsid="0075bc45" style:font-size-asian="10pt" style:font-weight-asian="normal" style:font-size-complex="10pt" style:font-weight-complex="normal"/>
    </style:style>
    <style:style style:name="P32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loext:opacity="0%" style:font-name="Arial" fo:font-size="10pt" officeooo:paragraph-rsid="004b5de2" style:font-size-asian="10pt" style:font-size-complex="10pt"/>
    </style:style>
    <style:style style:name="P324" style:family="paragraph" style:parent-style-name="Standard">
      <loext:graphic-properties draw:fill="none"/>
      <style:paragraph-properties fo:margin-left="0cm" fo:margin-right="0cm" fo:text-indent="0cm" style:auto-text-indent="false" fo:background-color="transparent"/>
      <style:text-properties style:use-window-font-color="true" loext:opacity="0%" style:font-name="Arial" fo:font-size="10pt" style:font-size-asian="10pt" style:font-size-complex="10pt"/>
    </style:style>
    <style:style style:name="P325" style:family="paragraph" style:parent-style-name="Standard">
      <loext:graphic-properties draw:fill="none"/>
      <style:paragraph-properties fo:margin-left="0cm" fo:margin-right="0cm" fo:text-indent="0cm" style:auto-text-indent="false" fo:background-color="transparent"/>
      <style:text-properties style:use-window-font-color="true" loext:opacity="0%" style:font-name="Arial" fo:font-size="10pt" officeooo:paragraph-rsid="00623b9a" style:font-size-asian="10pt" style:font-size-complex="10pt"/>
    </style:style>
    <style:style style:name="P326" style:family="paragraph" style:parent-style-name="Standard">
      <loext:graphic-properties draw:fill="none"/>
      <style:paragraph-properties fo:margin-left="0cm" fo:margin-right="0cm" fo:text-indent="0cm" style:auto-text-indent="false" fo:background-color="transparent"/>
      <style:text-properties style:use-window-font-color="true" loext:opacity="0%" style:font-name="Arial" fo:font-size="10pt" officeooo:rsid="00623b9a" officeooo:paragraph-rsid="00623b9a" style:font-size-asian="10pt" style:font-size-complex="10pt"/>
    </style:style>
    <style:style style:name="P327" style:family="paragraph" style:parent-style-name="Standard">
      <loext:graphic-properties draw:fill="none"/>
      <style:paragraph-properties fo:margin-left="0cm" fo:margin-right="0cm" fo:text-indent="0cm" style:auto-text-indent="false" fo:background-color="transparent"/>
      <style:text-properties style:use-window-font-color="true" loext:opacity="0%" style:font-name="Arial" fo:font-size="10pt" officeooo:rsid="00623b9a" officeooo:paragraph-rsid="0075bc45" style:font-size-asian="10pt" style:font-size-complex="10pt"/>
    </style:style>
    <style:style style:name="P328" style:family="paragraph" style:parent-style-name="Standard">
      <loext:graphic-properties draw:fill="none"/>
      <style:paragraph-properties fo:margin-left="0cm" fo:margin-right="0cm" fo:text-indent="0cm" style:auto-text-indent="false" fo:background-color="transparent"/>
      <style:text-properties fo:color="#ff0000" loext:opacity="100%" style:font-name="Arial" fo:font-size="10pt" fo:language="fr" fo:country="FR" officeooo:rsid="00623b9a" officeooo:paragraph-rsid="00623b9a" style:font-size-asian="10pt" style:font-size-complex="10pt"/>
    </style:style>
    <style:style style:name="P329" style:family="paragraph" style:parent-style-name="Standard">
      <loext:graphic-properties draw:fill="none"/>
      <style:paragraph-properties fo:margin-left="0cm" fo:margin-right="0cm" fo:text-indent="0cm" style:auto-text-indent="false" fo:background-color="transparent"/>
      <style:text-properties style:font-name="Arial" fo:font-size="10pt" officeooo:paragraph-rsid="0075bc45" style:font-size-asian="10pt" style:font-size-complex="10pt"/>
    </style:style>
    <style:style style:name="P33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font-name="Arial" fo:font-size="10pt" fo:font-style="normal" fo:font-weight="normal" officeooo:paragraph-rsid="00805443"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331" style:family="paragraph" style:parent-style-name="Standard" style:master-page-name="">
      <loext:graphic-properties draw:fill="solid" draw:fill-color="#ffffff" draw:opacity="100%"/>
      <style:paragraph-properties fo:margin-left="0cm" fo:margin-right="0cm" fo:text-align="justify" style:justify-single-word="false" fo:text-indent="0cm" style:auto-text-indent="false" style:page-number="auto" fo:background-color="#ffffff">
        <style:tab-stops/>
      </style:paragraph-properties>
      <style:text-properties style:font-name="Arial" fo:font-size="10pt" officeooo:paragraph-rsid="00805443" fo:background-color="transparent" style:font-size-asian="10pt" style:font-size-complex="10pt"/>
    </style:style>
    <style:style style:name="P33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Arial" fo:font-size="10pt" fo:language="fr" fo:country="FR" officeooo:paragraph-rsid="004532f4" style:font-size-asian="10pt" style:font-size-complex="10pt"/>
    </style:style>
    <style:style style:name="P33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paragraph-properties>
      <style:text-properties style:use-window-font-color="true" loext:opacity="0%" style:font-name="Arial" fo:font-size="10pt" fo:language="fr" fo:country="FR" fo:font-weight="normal" officeooo:paragraph-rsid="00805443" fo:background-color="transparent" style:font-size-asian="10pt" style:font-weight-asian="normal" style:font-size-complex="10pt" style:font-weight-complex="normal"/>
    </style:style>
    <style:style style:name="P334" style:family="paragraph" style:parent-style-name="corps_20_de_20_textes">
      <style:paragraph-properties fo:margin-left="0cm" fo:margin-right="0cm" fo:text-align="justify" style:justify-single-word="false" fo:text-indent="0cm" style:auto-text-indent="false">
        <style:tab-stops/>
      </style:paragraph-properties>
      <style:text-properties officeooo:paragraph-rsid="0047cb84"/>
    </style:style>
    <style:style style:name="P335" style:family="paragraph" style:parent-style-name="Standard" style:master-page-name="">
      <loext:graphic-properties draw:fill="none"/>
      <style:paragraph-properties fo:margin-left="0cm" fo:margin-right="0cm" fo:margin-top="0.101cm" fo:margin-bottom="0cm" style:contextual-spacing="false" fo:line-height="100%" fo:text-align="center" style:justify-single-word="false" fo:text-indent="0cm" style:auto-text-indent="false" style:page-number="auto" fo:background-color="transparent">
        <style:tab-stops/>
      </style:paragraph-properties>
      <style:text-properties style:use-window-font-color="true" loext:opacity="0%" style:font-name="Arial" fo:font-size="12pt" fo:language="fr" fo:country="FR" fo:font-weight="bold" officeooo:paragraph-rsid="0073080e"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3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font-variant="normal" fo:text-transform="none" style:use-window-font-color="true" loext:opacity="0%" style:font-name="Arial" fo:font-size="10pt" fo:language="fr" fo:country="FR" fo:font-style="normal" style:text-underline-style="none" fo:font-weight="normal" officeooo:rsid="0032820b" officeooo:paragraph-rsid="0038bbe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37" style:family="paragraph" style:parent-style-name="corps_20_de_20_textes">
      <style:paragraph-properties fo:text-align="center" style:justify-single-word="false" fo:orphans="2" fo:widows="2" fo:hyphenation-ladder-count="no-limit" style:text-autospace="ideograph-alpha" style:punctuation-wrap="hanging" style:line-break="strict" style:writing-mode="lr-tb"/>
      <style:text-properties officeooo:paragraph-rsid="0047cb84" fo:hyphenate="false" fo:hyphenation-remain-char-count="2" fo:hyphenation-push-char-count="2" loext:hyphenation-no-caps="false"/>
    </style:style>
    <style:style style:name="P338" style:family="paragraph" style:parent-style-name="corps_20_de_20_textes">
      <style:paragraph-properties fo:text-align="justify" style:justify-single-word="false" fo:orphans="2" fo:widows="2" fo:hyphenation-ladder-count="no-limit" style:text-autospace="ideograph-alpha" style:punctuation-wrap="hanging" style:line-break="strict" style:writing-mode="lr-tb"/>
      <style:text-properties officeooo:paragraph-rsid="0047cb84" fo:hyphenate="false" fo:hyphenation-remain-char-count="2" fo:hyphenation-push-char-count="2" loext:hyphenation-no-caps="false"/>
    </style:style>
    <style:style style:name="P339" style:family="paragraph" style:parent-style-name="Text_20_body">
      <style:paragraph-properties fo:text-align="justify" style:justify-single-word="false"/>
      <style:text-properties officeooo:paragraph-rsid="004532f4"/>
    </style:style>
    <style:style style:name="P340" style:family="paragraph" style:parent-style-name="Text_20_body">
      <style:paragraph-properties fo:text-align="justify" style:justify-single-word="false"/>
      <style:text-properties style:font-name="Arial" fo:font-size="10pt" fo:font-style="normal" style:text-underline-style="none" fo:font-weight="normal" officeooo:paragraph-rsid="0075bc45" style:font-size-asian="10pt" style:font-style-asian="normal" style:font-weight-asian="normal" style:font-size-complex="10pt" style:font-style-complex="normal" style:font-weight-complex="normal"/>
    </style:style>
    <style:style style:name="P341" style:family="paragraph" style:parent-style-name="Text_20_body">
      <style:paragraph-properties fo:text-align="justify" style:justify-single-word="false"/>
      <style:text-properties style:font-name="Arial" fo:font-size="10pt" fo:font-style="normal" style:text-underline-style="none" fo:font-weight="normal" officeooo:paragraph-rsid="0075bc45" fo:background-color="transparent" style:font-size-asian="10pt" style:font-style-asian="normal" style:font-weight-asian="normal" style:font-size-complex="10pt" style:font-style-complex="normal" style:font-weight-complex="normal"/>
    </style:style>
    <style:style style:name="P342" style:family="paragraph" style:parent-style-name="Text_20_body">
      <style:text-properties style:font-name="Arial" fo:font-size="10pt" officeooo:paragraph-rsid="0075bc45" style:font-size-asian="10pt" style:font-size-complex="10pt"/>
    </style:style>
    <style:style style:name="P343" style:family="paragraph" style:parent-style-name="Text_20_body">
      <style:paragraph-properties fo:text-align="justify" style:justify-single-word="false"/>
      <style:text-properties style:font-name="Arial" fo:font-size="10pt" officeooo:paragraph-rsid="0098a778" style:font-size-asian="10pt" style:font-size-complex="10pt"/>
    </style:style>
    <style:style style:name="P344" style:family="paragraph" style:parent-style-name="Text_20_body">
      <style:text-properties officeooo:paragraph-rsid="0075bc45"/>
    </style:style>
    <style:style style:name="P345" style:family="paragraph" style:parent-style-name="Text_20_body">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32820b" officeooo:paragraph-rsid="003c5d91"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fo:hyphenate="false" fo:hyphenation-remain-char-count="2" fo:hyphenation-push-char-count="2" loext:hyphenation-no-caps="false"/>
    </style:style>
    <style:style style:name="P346" style:family="paragraph" style:parent-style-name="Text_20_body">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size="10pt" officeooo:rsid="0046a223" officeooo:paragraph-rsid="003c5d91" style:font-size-asian="10pt" style:font-size-complex="10pt" fo:hyphenate="false" fo:hyphenation-remain-char-count="2" fo:hyphenation-push-char-count="2" loext:hyphenation-no-caps="false"/>
    </style:style>
    <style:style style:name="P347" style:family="paragraph" style:parent-style-name="Text_20_body">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officeooo:rsid="0030aa39" officeooo:paragraph-rsid="003c5d91" style:font-size-asian="10pt" style:font-size-complex="10pt" fo:hyphenate="false" fo:hyphenation-remain-char-count="2" fo:hyphenation-push-char-count="2" loext:hyphenation-no-caps="false"/>
    </style:style>
    <style:style style:name="P348" style:family="paragraph" style:parent-style-name="Text_20_body">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officeooo:rsid="007fdcbb" officeooo:paragraph-rsid="00805443" style:font-size-asian="10pt" style:font-size-complex="10pt" fo:hyphenate="false" fo:hyphenation-remain-char-count="2" fo:hyphenation-push-char-count="2" loext:hyphenation-no-caps="false"/>
    </style:style>
    <style:style style:name="P349" style:family="paragraph" style:parent-style-name="Standard">
      <loext:graphic-properties draw:fill="none"/>
      <style:paragraph-properties fo:margin-left="0.499cm" fo:margin-right="0cm" fo:margin-top="0.101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9.80000019073486pt" fo:language="fr" fo:country="FR" style:text-underline-style="none" fo:font-weight="bold" officeooo:rsid="0032820b" officeooo:paragraph-rsid="007368a6" style:font-name-asian="Times New Roman" style:font-size-asian="9.80000019073486pt" style:language-asian="zxx" style:country-asian="none" style:font-weight-asian="bold" style:font-name-complex="Times New Roman" style:font-size-complex="9.80000019073486pt" style:language-complex="zxx" style:country-complex="none" style:font-weight-complex="bold" fo:hyphenate="false" fo:hyphenation-remain-char-count="2" fo:hyphenation-push-char-count="2" loext:hyphenation-no-caps="false"/>
    </style:style>
    <style:style style:name="P350" style:family="paragraph" style:parent-style-name="Text_20_body" style:master-page-name="">
      <loext:graphic-properties draw:fill="none"/>
      <style:paragraph-properties fo:margin-left="0.499cm" fo:margin-right="0cm" fo:margin-top="0.101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 fo:font-size="10pt" officeooo:rsid="0030aa39" officeooo:paragraph-rsid="003c5d91" style:font-size-asian="10pt" style:font-size-complex="10pt" fo:hyphenate="false" fo:hyphenation-remain-char-count="2" fo:hyphenation-push-char-count="2" loext:hyphenation-no-caps="false"/>
    </style:style>
    <style:style style:name="P351" style:family="paragraph" style:parent-style-name="Standard">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 fo:font-size="9.80000019073486pt" fo:language="fr" fo:country="FR" officeooo:paragraph-rsid="007368a6" style:font-name-asian="Times New Roman" style:font-size-asian="9.80000019073486pt" style:language-asian="zxx" style:country-asian="none" style:font-name-complex="Times New Roman" style:font-size-complex="9.80000019073486pt" style:language-complex="zxx" style:country-complex="none"/>
    </style:style>
    <style:style style:name="P352" style:family="paragraph" style:parent-style-name="Text_20_body">
      <loext:graphic-properties draw:fill="none" draw:fill-color="#729fcf"/>
      <style:paragraph-properties fo:margin-left="7.001cm" fo:margin-right="0cm" fo:margin-top="0cm" fo:margin-bottom="0cm" style: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font-variant="normal" fo:text-transform="none" style:use-window-font-color="true" loext:opacity="0%" style:font-name="Arial" fo:font-size="10pt" fo:language="fr" fo:country="FR" fo:font-style="normal" style:text-underline-style="none" fo:font-weight="normal" officeooo:rsid="003a2b2f" officeooo:paragraph-rsid="003c5d91" fo:background-color="transparent"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fo:hyphenate="false" fo:hyphenation-remain-char-count="2" fo:hyphenation-push-char-count="2" loext:hyphenation-no-caps="false"/>
    </style:style>
    <style:style style:name="P353" style:family="paragraph" style:parent-style-name="Text_20_body">
      <loext:graphic-properties draw:fill="none"/>
      <style:paragraph-properties fo:margin-left="7.001cm" fo:margin-right="0cm" fo:margin-top="0cm" fo:margin-bottom="0cm" style: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rsid="003a2b2f" officeooo:paragraph-rsid="003c5d91"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354" style:family="paragraph" style:parent-style-name="Text_20_body" style:master-page-name="">
      <loext:graphic-properties draw:fill="none"/>
      <style:paragraph-properties fo:margin-left="7.001cm" fo:margin-right="0cm" fo:margin-top="0cm" fo:margin-bottom="0cm" style:contextual-spacing="false" style:line-height-at-least="0.176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rsid="003a2b2f" officeooo:paragraph-rsid="003c5d91"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355" style:family="paragraph" style:parent-style-name="corps_20_de_20_textes">
      <style:paragraph-properties fo:text-align="center" style:justify-single-word="false"/>
      <style:text-properties officeooo:paragraph-rsid="0047cb84"/>
    </style:style>
    <style:style style:name="P356" style:family="paragraph" style:parent-style-name="corps_20_de_20_textes">
      <style:paragraph-properties fo:text-align="justify" style:justify-single-word="false"/>
      <style:text-properties officeooo:paragraph-rsid="0047cb84"/>
    </style:style>
    <style:style style:name="P357" style:family="paragraph" style:parent-style-name="corps_20_de_20_textes">
      <style:paragraph-properties fo:text-align="justify" style:justify-single-word="false"/>
      <style:text-properties fo:color="#ff0000" loext:opacity="100%" style:font-name="Arial" fo:font-size="10pt" officeooo:paragraph-rsid="0047cb84" style:font-size-asian="10pt" style:font-size-complex="10pt"/>
    </style:style>
    <style:style style:name="P358" style:family="paragraph" style:parent-style-name="Table_20_Contents">
      <style:paragraph-properties fo:text-align="justify" style:justify-single-word="false"/>
      <style:text-properties style:font-name="Arial" fo:font-size="10pt" officeooo:paragraph-rsid="0047cb84" style:font-size-asian="10pt" style:font-size-complex="10pt"/>
    </style:style>
    <style:style style:name="P359" style:family="paragraph" style:parent-style-name="Standard">
      <style:paragraph-properties fo:margin-left="7.964cm" fo:margin-right="0cm" fo:margin-top="0cm" fo:margin-bottom="0cm" style:contextual-spacing="false" fo:text-align="center" style:justify-single-word="false" fo:text-indent="0cm" style:auto-text-indent="false">
        <style:tab-stops>
          <style:tab-stop style:position="-6.401cm"/>
        </style:tab-stops>
      </style:paragraph-properties>
      <style:text-properties style:use-window-font-color="true" loext:opacity="0%" style:font-name="Arial" fo:font-size="10pt" fo:language="fr" fo:country="FR" fo:font-weight="bold" officeooo:paragraph-rsid="004b5de2" style:font-size-asian="10pt" style:font-weight-asian="bold" style:font-size-complex="10pt"/>
    </style:style>
    <style:style style:name="P360" style:family="paragraph" style:parent-style-name="Standard" style:master-page-name="">
      <loext:graphic-properties draw:fill="none"/>
      <style:paragraph-properties fo:margin-left="9.999cm" fo:margin-right="0cm" fo:margin-top="0cm" fo:margin-bottom="0cm" style:contextual-spacing="false" fo:text-align="justify" style:justify-single-word="false" fo:text-indent="0cm" style:auto-text-indent="false" style:page-number="auto" fo:background-color="transparent">
        <style:tab-stops/>
      </style:paragraph-properties>
      <style:text-properties style:use-window-font-color="true" loext:opacity="0%" style:font-name="Arial" fo:font-size="10pt" fo:language="fr" fo:country="FR" fo:font-style="normal" style:text-underline-style="none" fo:font-weight="normal" officeooo:paragraph-rsid="0047cb8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61" style:family="paragraph" style:parent-style-name="Standard">
      <loext:graphic-properties draw:fill="none"/>
      <style:paragraph-properties fo:margin-left="9.999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 fo:font-size="10pt" fo:language="fr" fo:country="FR" fo:font-style="normal" style:text-underline-style="none" fo:font-weight="normal" officeooo:paragraph-rsid="0047cb8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62" style:family="paragraph" style:parent-style-name="Table_20_Heading">
      <style:paragraph-properties fo:text-align="center" style:justify-single-word="false"/>
      <style:text-properties style:font-name="Arial" fo:font-size="10pt" fo:font-style="normal" officeooo:paragraph-rsid="0047cb84" fo:background-color="#e6e6e6" style:font-size-asian="10pt" style:font-style-asian="normal" style:font-size-complex="10pt" style:font-style-complex="normal"/>
    </style:style>
    <style:style style:name="P363" style:family="paragraph" style:parent-style-name="Table_20_Heading">
      <style:paragraph-properties fo:text-align="center" style:justify-single-word="false" style:shadow="none" style:vertical-align="auto"/>
      <style:text-properties style:font-name="Arial" fo:font-size="10pt" fo:font-style="normal" fo:font-weight="bold" officeooo:paragraph-rsid="0047cb84" style:font-size-asian="10pt" style:font-style-asian="normal" style:font-weight-asian="bold" style:font-size-complex="10pt" style:font-style-complex="normal" style:font-weight-complex="bold"/>
    </style:style>
    <style:style style:name="P364" style:family="paragraph" style:parent-style-name="Table_20_Heading">
      <style:paragraph-properties fo:text-align="center" style:justify-single-word="false" style:shadow="none" style:vertical-align="middle"/>
      <style:text-properties style:font-name="Arial" fo:font-size="10pt" fo:font-style="normal" fo:font-weight="bold" officeooo:paragraph-rsid="0047cb84" style:font-size-asian="10pt" style:font-style-asian="normal" style:font-weight-asian="bold" style:font-size-complex="10pt" style:font-style-complex="normal" style:font-weight-complex="bold"/>
    </style:style>
    <style:style style:name="P365" style:family="paragraph" style:parent-style-name="Table_20_Heading">
      <style:paragraph-properties fo:text-align="center" style:justify-single-word="false" style:shadow="none" style:vertical-align="auto"/>
      <style:text-properties style:font-name="Arial" fo:font-size="10pt" fo:font-style="normal" fo:font-weight="normal" officeooo:paragraph-rsid="0047cb84" style:font-size-asian="10pt" style:font-style-asian="normal" style:font-weight-asian="normal" style:font-size-complex="10pt" style:font-style-complex="normal" style:font-weight-complex="normal"/>
    </style:style>
    <style:style style:name="P366" style:family="paragraph" style:parent-style-name="Standard">
      <style:paragraph-properties fo:break-before="page"/>
      <style:text-properties style:font-name="Arial" fo:font-size="10pt" style:font-size-asian="10pt" style:font-size-complex="10pt"/>
    </style:style>
    <style:style style:name="P367" style:family="paragraph" style:parent-style-name="Standard">
      <style:paragraph-properties fo:text-align="justify" style:justify-single-word="false" fo:break-before="page"/>
      <style:text-properties style:font-name="Arial" fo:font-size="10pt" officeooo:paragraph-rsid="0075bc45" style:font-size-asian="10pt" style:font-size-complex="10pt"/>
    </style:style>
    <style:style style:name="P368" style:family="paragraph" style:parent-style-name="Standard">
      <style:paragraph-properties fo:break-before="page"/>
      <style:text-properties style:font-name="Arial" fo:font-size="10pt" officeooo:paragraph-rsid="0073080e" style:font-size-asian="10pt" style:font-size-complex="10pt"/>
    </style:style>
    <style:style style:name="P369" style:family="paragraph" style:parent-style-name="Standard">
      <style:paragraph-properties fo:break-before="page"/>
      <style:text-properties style:font-name="Arial" fo:font-size="10pt" officeooo:paragraph-rsid="0075bc45" style:font-size-asian="10pt" style:font-size-complex="10pt"/>
    </style:style>
    <style:style style:name="P370" style:family="paragraph" style:parent-style-name="Standard">
      <style:paragraph-properties fo:text-align="center" style:justify-single-word="false" fo:break-before="page"/>
      <style:text-properties style:font-name="Arial" fo:font-size="12pt" fo:font-weight="bold" officeooo:rsid="00158292" officeooo:paragraph-rsid="007368a6" style:font-size-asian="8.75pt" style:font-weight-asian="bold" style:font-size-complex="10pt" style:font-weight-complex="bold"/>
    </style:style>
    <style:style style:name="P371" style:family="paragraph" style:parent-style-name="Standard">
      <style:paragraph-properties fo:text-align="justify" style:justify-single-word="false" fo:break-before="page"/>
      <style:text-properties officeooo:paragraph-rsid="0075bc45"/>
    </style:style>
    <style:style style:name="P372" style:family="paragraph" style:parent-style-name="Standard">
      <style:paragraph-properties fo:break-before="page"/>
      <style:text-properties fo:font-variant="normal" fo:text-transform="none" fo:color="#ff0000" loext:opacity="100%" style:font-name="Arial" fo:font-size="10pt" fo:language="fr" fo:country="FR" fo:font-style="normal" style:text-underline-style="none" fo:font-weight="normal" officeooo:rsid="0017e922"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73" style:family="paragraph" style:parent-style-name="Standard">
      <loext:graphic-properties draw:fill="none"/>
      <style:paragraph-properties fo:margin-left="7.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374" style:family="paragraph" style:parent-style-name="Standard">
      <loext:graphic-properties draw:fill="none"/>
      <style:paragraph-properties fo:margin-left="7.999cm" fo:margin-right="0cm" fo:margin-top="0cm" fo:margin-bottom="0cm" style:contextual-spacing="false" fo:line-height="100%" fo:text-indent="0cm" style:auto-text-indent="false" fo:background-color="transparent">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375" style:family="paragraph" style:parent-style-name="Standard">
      <style:paragraph-properties fo:margin-left="7.999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376" style:family="paragraph" style:parent-style-name="Standard">
      <style:paragraph-properties fo:margin-left="7.999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0pt" fo:language="fr" fo:country="FR" officeooo:rsid="00771334" officeooo:paragraph-rsid="0073080e" style:font-name-asian="Times New Roman" style:font-size-asian="10pt" style:language-asian="zxx" style:country-asian="none" style:font-name-complex="Times New Roman" style:font-size-complex="10pt" style:language-complex="zxx" style:country-complex="none"/>
    </style:style>
    <style:style style:name="P377" style:family="paragraph" style:parent-style-name="Standard">
      <loext:graphic-properties draw:fill="none"/>
      <style:paragraph-properties fo:margin-left="7.999cm" fo:margin-right="0cm" fo:margin-top="0cm" fo:margin-bottom="0cm" style:contextual-spacing="false" fo:line-height="100%" fo:text-indent="0cm" style:auto-text-indent="false" fo:background-color="transparent">
        <style:tab-stops/>
      </style:paragraph-properties>
      <style:text-properties style:use-window-font-color="true" loext:opacity="0%" style:font-name="Arial" fo:font-size="10pt" fo:language="fr" fo:country="FR" officeooo:rsid="00771334" officeooo:paragraph-rsid="0073080e" style:font-name-asian="Times New Roman" style:font-size-asian="10pt" style:language-asian="zxx" style:country-asian="none" style:font-name-complex="Times New Roman" style:font-size-complex="10pt" style:language-complex="zxx" style:country-complex="none"/>
    </style:style>
    <style:style style:name="P378" style:family="paragraph" style:parent-style-name="Standard">
      <style:paragraph-properties fo:margin-left="7.999cm" fo:margin-right="0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379" style:family="paragraph" style:parent-style-name="Standard">
      <style:paragraph-properties fo:margin-left="7.999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0pt" fo:language="fr" fo:country="FR" officeooo:rsid="001b9d88" officeooo:paragraph-rsid="0073080e" fo:background-color="transparent" style:font-name-asian="Times New Roman" style:font-size-asian="10pt" style:language-asian="zxx" style:country-asian="none" style:font-name-complex="Times New Roman" style:font-size-complex="10pt" style:language-complex="zxx" style:country-complex="none"/>
    </style:style>
    <style:style style:name="P380" style:family="paragraph" style:parent-style-name="Standard">
      <loext:graphic-properties draw:fill="none"/>
      <style:paragraph-properties fo:margin-left="7.999cm" fo:margin-right="0cm" fo:margin-top="0cm" fo:margin-bottom="0cm" style:contextual-spacing="false" fo:text-indent="0cm" style:auto-text-indent="false" fo:background-color="transparent">
        <style:tab-stops>
          <style:tab-stop style:position="-7.902cm"/>
        </style:tab-stops>
      </style:paragraph-properties>
      <style:text-properties style:use-window-font-color="true" loext:opacity="0%" style:font-name="Arial" fo:font-size="10pt" fo:language="fr" fo:country="FR" fo:font-weight="normal" officeooo:paragraph-rsid="00805443" fo:background-color="transparent" style:font-size-asian="10pt" style:font-weight-asian="normal" style:font-size-complex="10pt" style:font-weight-complex="normal"/>
    </style:style>
    <style:style style:name="P381" style:family="paragraph" style:parent-style-name="Standard">
      <style:paragraph-properties fo:margin-left="7.999cm" fo:margin-right="0cm" fo:margin-top="0cm" fo:margin-bottom="0cm" style:contextual-spacing="false" fo:text-align="justify" style:justify-single-word="false" fo:text-indent="0cm" style:auto-text-indent="false">
        <style:tab-stops/>
      </style:paragraph-properties>
      <style:text-properties fo:color="#ff0000" loext:opacity="10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382" style:family="paragraph" style:parent-style-name="Standard">
      <style:paragraph-properties fo:margin-left="7.999cm" fo:margin-right="0cm" fo:margin-top="0cm" fo:margin-bottom="0cm" style:contextual-spacing="false" fo:text-align="justify" style:justify-single-word="false" fo:text-indent="0cm" style:auto-text-indent="false">
        <style:tab-stops/>
      </style:paragraph-properties>
      <style:text-properties fo:color="#ff0000" loext:opacity="100%" style:font-name="Arial" fo:font-size="10pt" fo:language="fr" fo:country="FR" officeooo:rsid="001b9d88" officeooo:paragraph-rsid="0073080e" style:font-name-asian="Times New Roman" style:font-size-asian="10pt" style:language-asian="zxx" style:country-asian="none" style:font-name-complex="Times New Roman" style:font-size-complex="10pt" style:language-complex="zxx" style:country-complex="none"/>
    </style:style>
    <style:style style:name="P383" style:family="paragraph" style:parent-style-name="Standard">
      <style:paragraph-properties fo:margin-left="7.999cm" fo:margin-right="0cm" fo:margin-top="0cm" fo:margin-bottom="0cm" style:contextual-spacing="false" fo:line-height="100%" fo:text-align="justify" style:justify-single-word="false" fo:text-indent="0cm" style:auto-text-indent="false">
        <style:tab-stops>
          <style:tab-stop style:position="7.999cm"/>
        </style:tab-stops>
      </style:paragraph-properties>
      <style:text-properties fo:color="#ff0000" loext:opacity="10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384" style:family="paragraph" style:parent-style-name="Standard" style:master-page-name="">
      <loext:graphic-properties draw:fill="none"/>
      <style:paragraph-properties fo:margin-left="7.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385" style:family="paragraph" style:parent-style-name="Standard" style:master-page-name="">
      <loext:graphic-properties draw:fill="none"/>
      <style:paragraph-properties fo:margin-left="7.999cm" fo:margin-right="0cm" fo:margin-top="0cm" fo:margin-bottom="0cm" style:contextual-spacing="false" fo:line-height="100%" fo:text-indent="0cm" style:auto-text-indent="false" style:page-number="auto" fo:background-color="transparent">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386" style:family="paragraph" style:parent-style-name="Standard" style:master-page-name="">
      <loext:graphic-properties draw:fill="none"/>
      <style:paragraph-properties fo:margin-left="7.999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use-window-font-color="true" loext:opacity="0%" style:font-name="Arial" fo:font-size="10pt" fo:language="fr" fo:country="FR" fo:font-weight="normal" officeooo:rsid="001b9d88" officeooo:paragraph-rsid="0073080e"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87" style:family="paragraph" style:parent-style-name="Standard" style:master-page-name="">
      <loext:graphic-properties draw:fill="none"/>
      <style:paragraph-properties fo:margin-left="7.999cm" fo:margin-right="0cm" fo:margin-top="0cm" fo:margin-bottom="0cm" style:contextual-spacing="false" fo:text-indent="0cm" style:auto-text-indent="false" style:page-number="auto" fo:background-color="transparent">
        <style:tab-stops>
          <style:tab-stop style:position="-7.902cm"/>
        </style:tab-stops>
      </style:paragraph-properties>
      <style:text-properties style:use-window-font-color="true" loext:opacity="0%" style:font-name="Arial" fo:font-size="10pt" fo:language="fr" fo:country="FR" fo:font-weight="normal" officeooo:paragraph-rsid="00805443" fo:background-color="transparent" style:font-size-asian="10pt" style:font-weight-asian="normal" style:font-size-complex="10pt" style:font-weight-complex="normal"/>
    </style:style>
    <style:style style:name="P388" style:family="paragraph" style:parent-style-name="Standard" style:master-page-name="">
      <loext:graphic-properties draw:fill="none"/>
      <style:paragraph-properties fo:margin-left="7.999cm" fo:margin-right="0cm" fo:margin-top="0cm" fo:margin-bottom="0cm" style:contextual-spacing="false"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902cm"/>
        </style:tab-stops>
      </style:paragraph-properties>
      <style:text-properties style:use-window-font-color="true" loext:opacity="0%" style:font-name="Arial" fo:font-size="10pt" fo:language="fr" fo:country="FR" fo:font-weight="normal" officeooo:rsid="005df851" officeooo:paragraph-rsid="00805443" style:font-size-asian="10pt" style:font-weight-asian="normal" style:font-size-complex="10pt" style:font-weight-complex="normal" fo:hyphenate="false" fo:hyphenation-remain-char-count="2" fo:hyphenation-push-char-count="2" loext:hyphenation-no-caps="false"/>
    </style:style>
    <style:style style:name="P389" style:family="paragraph" style:parent-style-name="Standard" style:master-page-name="">
      <loext:graphic-properties draw:fill="none"/>
      <style:paragraph-properties fo:margin-left="7.999cm" fo:margin-right="0cm" fo:margin-top="0cm" fo:margin-bottom="0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color="#ff0000" loext:opacity="100%" style:font-name="Arial" fo:font-size="10pt" fo:language="fr" fo:country="FR" style:text-underline-style="solid" style:text-underline-width="auto" style:text-underline-color="font-color" fo:font-weight="bold" officeooo:paragraph-rsid="004532f4"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390" style:family="paragraph" style:parent-style-name="Standard">
      <loext:graphic-properties draw:fill="none"/>
      <style:paragraph-properties fo:margin-left="7.999cm" fo:margin-right="0cm" fo:margin-top="0cm" fo:margin-bottom="0cm" style: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paragraph-rsid="004532f4" fo:background-color="#ffffff" style:font-size-asian="10pt" style:font-weight-asian="bold" style:font-size-complex="10pt" style:font-weight-complex="bold" fo:hyphenate="false" fo:hyphenation-remain-char-count="2" fo:hyphenation-push-char-count="2" loext:hyphenation-no-caps="false"/>
    </style:style>
    <style:style style:name="P391" style:family="paragraph" style:parent-style-name="Standard">
      <loext:graphic-properties draw:fill="none"/>
      <style:paragraph-properties fo:margin-left="7.999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rsid="00749a00" officeooo:paragraph-rsid="004532f4" fo:background-color="#ffffff" style:font-size-asian="10pt" style:font-weight-asian="bold" style:font-size-complex="10pt" style:font-weight-complex="bold" fo:hyphenate="false" fo:hyphenation-remain-char-count="2" fo:hyphenation-push-char-count="2" loext:hyphenation-no-caps="false"/>
    </style:style>
    <style:style style:name="P392" style:family="paragraph" style:parent-style-name="Standard">
      <loext:graphic-properties draw:fill="none"/>
      <style:paragraph-properties fo:margin-left="7.999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rsid="00749a00" officeooo:paragraph-rsid="004532f4" fo:background-color="#ffffff" style:font-size-asian="10pt" style:font-weight-asian="bold" style:font-size-complex="10pt" style:font-weight-complex="bold" fo:hyphenate="false" fo:hyphenation-remain-char-count="2" fo:hyphenation-push-char-count="2" loext:hyphenation-no-caps="false"/>
    </style:style>
    <style:style style:name="P393" style:family="paragraph" style:parent-style-name="Standard">
      <loext:graphic-properties draw:fill="none"/>
      <style:paragraph-properties fo:margin-left="7.999cm" fo:margin-right="0cm" fo:margin-top="0cm" fo:margin-bottom="0cm" style: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rsid="00749a00" officeooo:paragraph-rsid="004532f4" fo:background-color="#ffffff" style:font-size-asian="10pt" style:font-weight-asian="bold" style:font-size-complex="10pt" style:font-weight-complex="bold" fo:hyphenate="false" fo:hyphenation-remain-char-count="2" fo:hyphenation-push-char-count="2" loext:hyphenation-no-caps="false"/>
    </style:style>
    <style:style style:name="P394" style:family="paragraph" style:parent-style-name="Standard">
      <loext:graphic-properties draw:fill="none"/>
      <style:paragraph-properties fo:margin-left="7.999cm" fo:margin-right="0cm" fo:margin-top="0cm" fo:margin-bottom="0cm" style:contextual-spacing="false" fo:line-height="100%"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rsid="006eb211" officeooo:paragraph-rsid="006eb211" fo:background-color="#ffffff" style:font-size-asian="10pt" style:font-weight-asian="bold" style:font-size-complex="10pt" style:font-weight-complex="bold" fo:hyphenate="false" fo:hyphenation-remain-char-count="2" fo:hyphenation-push-char-count="2" loext:hyphenation-no-caps="false"/>
    </style:style>
    <style:style style:name="P395" style:family="paragraph" style:parent-style-name="Standard">
      <loext:graphic-properties draw:fill="none"/>
      <style:paragraph-properties fo:margin-left="7.999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paragraph-rsid="004532f4" fo:background-color="#ffffff" style:font-name-asian="Times New Roman" style:font-size-asian="10pt" style:language-asian="zxx" style:country-asian="none" style:font-weight-asian="bold" style:font-name-complex="Times New Roman" style:font-size-complex="10pt" style:language-complex="zxx" style:country-complex="none" style:font-weight-complex="bold" fo:hyphenate="false" fo:hyphenation-remain-char-count="2" fo:hyphenation-push-char-count="2" loext:hyphenation-no-caps="false"/>
    </style:style>
    <style:style style:name="P396" style:family="paragraph" style:parent-style-name="Standard">
      <loext:graphic-properties draw:fill="none"/>
      <style:paragraph-properties fo:margin-left="7.999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bold" officeooo:paragraph-rsid="004532f4" style:font-name-asian="Times New Roman" style:font-size-asian="10pt" style:language-asian="zxx" style:country-asian="none" style:font-weight-asian="bold" style:font-name-complex="Times New Roman" style:font-size-complex="10pt" style:language-complex="zxx" style:country-complex="none" fo:hyphenate="false" fo:hyphenation-remain-char-count="2" fo:hyphenation-push-char-count="2" loext:hyphenation-no-caps="false"/>
    </style:style>
    <style:style style:name="P397" style:family="paragraph" style:parent-style-name="Standard">
      <loext:graphic-properties draw:fill="none"/>
      <style:paragraph-properties fo:margin-left="7.999cm" fo:margin-right="0cm" fo:margin-top="0cm" fo:margin-bottom="0cm" style:contextual-spacing="false"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7.902cm"/>
        </style:tab-stops>
      </style:paragraph-properties>
      <style:text-properties style:use-window-font-color="true" loext:opacity="0%" style:font-name="Arial" fo:font-size="10pt" fo:language="fr" fo:country="FR" fo:font-weight="normal" officeooo:rsid="0046b76a" officeooo:paragraph-rsid="00805443" style:font-size-asian="10pt" style:font-weight-asian="normal" style:font-size-complex="10pt" style:font-weight-complex="normal" fo:hyphenate="false" fo:hyphenation-remain-char-count="2" fo:hyphenation-push-char-count="2" loext:hyphenation-no-caps="false"/>
    </style:style>
    <style:style style:name="P398" style:family="paragraph" style:parent-style-name="Standard">
      <loext:graphic-properties draw:fill="none"/>
      <style:paragraph-properties fo:margin-left="7.999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nl" fo:country="NL" fo:font-weight="normal" officeooo:paragraph-rsid="004532f4" style:font-name-asian="Times New Roman" style:font-size-asian="10pt" style:language-asian="zxx" style:country-asian="none" style:font-weight-asian="normal" style:font-name-complex="Times New Roman" style:font-size-complex="10pt" style:language-complex="zxx" style:country-complex="none" style:font-weight-complex="normal" fo:hyphenate="false" fo:hyphenation-remain-char-count="2" fo:hyphenation-push-char-count="2" loext:hyphenation-no-caps="false"/>
    </style:style>
    <style:style style:name="P399" style:family="paragraph" style:parent-style-name="Text_20_body">
      <loext:graphic-properties draw:fill="none" draw:fill-color="#729fcf"/>
      <style:paragraph-properties fo:margin-left="7.999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fo:font-weight="normal" officeooo:rsid="004844cc" officeooo:paragraph-rsid="00805443" fo:background-color="#ffffff" style:font-size-asian="10pt" style:font-weight-asian="normal" style:font-size-complex="10pt" style:font-weight-complex="normal" fo:hyphenate="false" fo:hyphenation-remain-char-count="2" fo:hyphenation-push-char-count="2" loext:hyphenation-no-caps="false"/>
    </style:style>
    <style:style style:name="P400" style:family="paragraph" style:parent-style-name="Text_20_body">
      <loext:graphic-properties draw:fill="none" draw:fill-color="#729fcf"/>
      <style:paragraph-properties fo:margin-left="7.999cm" fo:margin-right="0cm" fo:margin-top="0cm" fo:margin-bottom="0cm" style:contextual-spacing="false" fo:line-height="100%" fo:text-align="start" style:justify-single-word="false" fo:text-indent="0cm" style:auto-text-indent="false" fo:background-color="transparent">
        <style:tab-stops/>
      </style:paragraph-properties>
      <style:text-properties style:font-name="Arial" fo:font-size="10pt" fo:font-weight="normal" officeooo:paragraph-rsid="00805443" style:font-size-asian="10pt" style:font-weight-asian="normal" style:font-size-complex="10pt" style:font-weight-complex="normal"/>
    </style:style>
    <style:style style:name="P401" style:family="paragraph" style:parent-style-name="Standard">
      <style:paragraph-properties fo:margin-left="0cm" fo:margin-right="1.45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officeooo:paragraph-rsid="00805443" style:font-size-asian="10pt" style:font-size-complex="10pt"/>
    </style:style>
    <style:style style:name="P402" style:family="paragraph" style:parent-style-name="Standard">
      <style:paragraph-properties fo:margin-left="0cm" fo:margin-right="1.45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fo:font-weight="normal" officeooo:paragraph-rsid="00805443" style:font-size-asian="10pt" style:font-weight-asian="normal" style:font-size-complex="10pt" style:font-weight-complex="normal"/>
    </style:style>
    <style:style style:name="P403" style:family="paragraph" style:parent-style-name="Standard">
      <style:paragraph-properties fo:margin-left="0cm" fo:margin-right="-0.026cm" fo:margin-top="0cm" fo:margin-bottom="0cm" style:contextual-spacing="false" fo:text-align="justify" style:justify-single-word="false" fo:text-indent="0cm" style:auto-text-indent="false">
        <style:tab-stops/>
      </style:paragraph-properties>
      <style:text-properties style:use-window-font-color="true" loext:opacity="0%" style:font-name="Arial" fo:font-size="10pt" fo:language="fr" fo:country="FR" fo:font-weight="normal" officeooo:paragraph-rsid="00805443" style:font-size-asian="10pt" style:font-weight-asian="normal" style:font-size-complex="10pt" style:font-weight-complex="normal"/>
    </style:style>
    <style:style style:name="P404" style:family="paragraph" style:parent-style-name="Standard">
      <style:paragraph-properties fo:margin-left="8.001cm" fo:margin-right="0cm" fo:margin-top="0cm" fo:margin-bottom="0cm" style:contextual-spacing="false" fo:text-align="end" style:justify-single-word="false" fo:text-indent="0cm" style:auto-text-indent="false">
        <style:tab-stops/>
      </style:paragraph-properties>
      <style:text-properties style:use-window-font-color="true" loext:opacity="0%" style:font-name="Arial" fo:font-size="12pt" fo:font-style="italic" officeooo:paragraph-rsid="004b5de2" style:font-size-asian="10pt" style:font-style-asian="italic" style:font-size-complex="10pt" style:font-style-complex="italic"/>
    </style:style>
    <style:style style:name="P405" style:family="paragraph" style:parent-style-name="Standard">
      <style:paragraph-properties fo:margin-left="8.001cm" fo:margin-right="0cm" fo:margin-top="0cm" fo:margin-bottom="0cm" style:contextual-spacing="false" fo:text-align="start" style:justify-single-word="false" fo:text-indent="0cm" style:auto-text-indent="false">
        <style:tab-stops/>
      </style:paragraph-properties>
      <style:text-properties style:use-window-font-color="true" loext:opacity="0%" style:font-name="Arial" fo:font-size="10pt" fo:language="fr" fo:country="FR" style:text-underline-style="solid" style:text-underline-width="auto" style:text-underline-color="font-color" fo:font-weight="bold" officeooo:paragraph-rsid="004b5de2" style:font-size-asian="10pt" style:font-weight-asian="bold" style:font-size-complex="10pt"/>
    </style:style>
    <style:style style:name="P406" style:family="paragraph" style:parent-style-name="Standard">
      <loext:graphic-properties draw:fill="none"/>
      <style:paragraph-properties fo:margin-left="8.8cm" fo:margin-right="0cm" fo:text-indent="0cm" style:auto-text-indent="false" fo:background-color="transparent"/>
      <style:text-properties style:font-name="Arial" fo:font-size="10pt" officeooo:rsid="0085172d" officeooo:paragraph-rsid="0075bc45" style:font-size-asian="10pt" style:font-size-complex="10pt"/>
    </style:style>
    <style:style style:name="P407" style:family="paragraph" style:parent-style-name="Standard">
      <loext:graphic-properties draw:fill="none"/>
      <style:paragraph-properties fo:margin-left="8.8cm" fo:margin-right="0cm" fo:text-indent="0cm" style:auto-text-indent="false" fo:background-color="transparent"/>
      <style:text-properties style:font-name="Arial" fo:font-size="10pt" officeooo:rsid="0065d1de" officeooo:paragraph-rsid="0075bc45" style:font-size-asian="10pt" style:font-size-complex="10pt"/>
    </style:style>
    <style:style style:name="P408" style:family="paragraph" style:parent-style-name="Standard">
      <loext:graphic-properties draw:fill="none"/>
      <style:paragraph-properties fo:margin-left="8.8cm" fo:margin-right="0cm" fo:text-indent="0cm" style:auto-text-indent="false" fo:background-color="transparent"/>
      <style:text-properties style:font-name="Arial" fo:font-size="10pt" officeooo:paragraph-rsid="0075bc45" style:font-size-asian="10pt" style:font-size-complex="10pt"/>
    </style:style>
    <style:style style:name="P409" style:family="paragraph" style:parent-style-name="Standard">
      <loext:graphic-properties draw:fill="none"/>
      <style:paragraph-properties fo:margin-left="8.8cm" fo:margin-right="0cm" fo:text-indent="0cm" style:auto-text-indent="false" fo:background-color="transparent"/>
      <style:text-properties style:use-window-font-color="true" loext:opacity="0%" style:font-name="Arial" fo:font-size="10pt" fo:language="fr" fo:country="FR" fo:font-weight="normal" officeooo:rsid="001b9d88" officeooo:paragraph-rsid="0075bc45"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410" style:family="paragraph" style:parent-style-name="Standard">
      <loext:graphic-properties draw:fill="none"/>
      <style:paragraph-properties fo:margin-left="8.8cm" fo:margin-right="0cm" fo:text-indent="0cm" style:auto-text-indent="false" fo:background-color="transparent"/>
      <style:text-properties style:use-window-font-color="true" loext:opacity="0%" style:font-name="Arial" fo:font-size="10pt" officeooo:paragraph-rsid="0075bc45" style:font-size-asian="10pt" style:font-size-complex="10pt"/>
    </style:style>
    <style:style style:name="P411" style:family="paragraph" style:parent-style-name="Standard" style:master-page-name="">
      <loext:graphic-properties draw:fill="none"/>
      <style:paragraph-properties fo:margin-left="8.8cm" fo:margin-right="0cm" fo:text-indent="0cm" style:auto-text-indent="false" style:page-number="auto" fo:background-color="transparent"/>
      <style:text-properties style:font-name="Arial" fo:font-size="10pt" officeooo:paragraph-rsid="0075bc45" style:font-size-asian="10pt" style:font-size-complex="10pt"/>
    </style:style>
    <style:style style:name="P412" style:family="paragraph" style:parent-style-name="Standard">
      <loext:graphic-properties draw:fill="none"/>
      <style:paragraph-properties fo:margin-left="8.5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413" style:family="paragraph" style:parent-style-name="Standard" style:master-page-name="">
      <loext:graphic-properties draw:fill="none"/>
      <style:paragraph-properties fo:margin-left="8.5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414" style:family="paragraph" style:parent-style-name="Standard">
      <loext:graphic-properties draw:fill="none"/>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415" style:family="paragraph" style:parent-style-name="Standard">
      <loext:graphic-properties draw:fill="none"/>
      <style:paragraph-properties fo:margin-left="8.999cm" fo:margin-right="0cm" fo:margin-top="0cm" fo:margin-bottom="0cm" style:contextual-spacing="false" fo:line-height="100%" fo:text-align="justify" style:justify-single-word="false" fo:text-indent="0cm" style:auto-text-indent="false" fo:background-color="transparent">
        <style:tab-stops/>
      </style:paragraph-properties>
      <style:text-properties style:use-window-font-color="true" loext:opacity="0%" style:font-name="Arial" fo:font-size="10pt" fo:language="fr" fo:country="FR" fo:font-style="italic" fo:font-weight="bold" officeooo:paragraph-rsid="0075bc45"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P416"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paragraph-properties>
      <style:text-properties style:use-window-font-color="true" loext:opacity="0%" style:font-name="Arial" fo:font-size="10pt" fo:language="fr" fo:country="FR" fo:font-weight="normal" officeooo:paragraph-rsid="007b4f90" fo:background-color="#ffffff" style:font-size-asian="10pt" style:font-weight-asian="normal" style:font-size-complex="10pt" style:font-weight-complex="normal"/>
    </style:style>
    <style:style style:name="P417" style:family="paragraph" style:parent-style-name="Standard">
      <loext:graphic-properties draw:fill="none"/>
      <style:paragraph-properties fo:margin-left="8.999cm" fo:margin-right="0cm" fo:margin-top="0cm" fo:margin-bottom="0cm" style:contextual-spacing="false" fo:text-align="justify" style:justify-single-word="false" fo:text-indent="0cm" style:auto-text-indent="false" fo:background-color="transparent">
        <style:tab-stops/>
      </style:paragraph-properties>
      <style:text-properties style:use-window-font-color="true" loext:opacity="0%" style:font-name="Arial" fo:font-size="10pt" fo:language="fr" fo:country="FR" fo:font-weight="normal" officeooo:rsid="0034b655" officeooo:paragraph-rsid="007b4f90" fo:background-color="#ffffff" style:font-size-asian="10pt" style:font-weight-asian="normal" style:font-size-complex="10pt" style:font-weight-complex="normal"/>
    </style:style>
    <style:style style:name="P418"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paragraph-properties>
      <style:text-properties style:use-window-font-color="true" loext:opacity="0%" style:font-name="Arial" fo:font-size="10pt" fo:language="fr" fo:country="FR" fo:font-weight="normal" officeooo:rsid="0034b655" officeooo:paragraph-rsid="007b4f90" fo:background-color="#ffffff" style:font-size-asian="10pt" style:font-weight-asian="normal" style:font-size-complex="10pt" style:font-weight-complex="normal"/>
    </style:style>
    <style:style style:name="P419"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paragraph-properties>
      <style:text-properties style:use-window-font-color="true" loext:opacity="0%" style:font-name="Arial" fo:font-size="10pt" fo:language="fr" fo:country="FR" fo:font-weight="normal" officeooo:rsid="005ce312" officeooo:paragraph-rsid="007b4f90" fo:background-color="#ffffff" style:font-size-asian="10pt" style:font-weight-asian="normal" style:font-size-complex="10pt" style:font-weight-complex="normal"/>
    </style:style>
    <style:style style:name="P420" style:family="paragraph" style:parent-style-name="Standard">
      <loext:graphic-properties draw:fill="none"/>
      <style:paragraph-properties fo:margin-left="8.999cm" fo:margin-right="0cm" fo:margin-top="0cm" fo:margin-bottom="0cm" style:contextual-spacing="false" fo:text-indent="0cm" style:auto-text-indent="false" fo:background-color="transparent">
        <style:tab-stops>
          <style:tab-stop style:position="-7.902cm"/>
        </style:tab-stops>
      </style:paragraph-properties>
      <style:text-properties style:use-window-font-color="true" loext:opacity="0%" style:font-name="Arial" fo:font-size="10pt" fo:language="fr" fo:country="FR" fo:font-weight="normal" officeooo:paragraph-rsid="004b5de2" style:font-size-asian="10pt" style:font-weight-asian="normal" style:font-size-complex="10pt" style:font-weight-complex="normal"/>
    </style:style>
    <style:style style:name="P421" style:family="paragraph" style:parent-style-name="Standard" style:master-page-name="">
      <loext:graphic-properties draw:fill="none"/>
      <style:paragraph-properties fo:margin-left="8.999cm" fo:margin-right="0cm" fo:margin-top="0cm" fo:margin-bottom="0cm" style:contextual-spacing="false" fo:line-height="100%" fo:text-align="justify" style:justify-single-word="false" fo:text-indent="0cm" style:auto-text-indent="false" style:page-number="auto" fo:background-color="transparent">
        <style:tab-stops/>
      </style:paragraph-properties>
      <style:text-properties style:use-window-font-color="true" loext:opacity="0%" style:font-name="Arial" fo:font-size="10pt" fo:language="fr" fo:country="FR" officeooo:paragraph-rsid="0075bc45" style:font-name-asian="Times New Roman" style:font-size-asian="10pt" style:language-asian="zxx" style:country-asian="none" style:font-name-complex="Times New Roman" style:font-size-complex="10pt" style:language-complex="zxx" style:country-complex="none"/>
    </style:style>
    <style:style style:name="P422" style:family="paragraph" style:parent-style-name="Standard" style:master-page-name="">
      <loext:graphic-properties draw:fill="none"/>
      <style:paragraph-properties fo:margin-left="8.999cm" fo:margin-right="0cm" fo:margin-top="0cm" fo:margin-bottom="0cm" style:contextual-spacing="false" fo:text-indent="0cm" style:auto-text-indent="false" style:page-number="auto" fo:background-color="transparent">
        <style:tab-stops>
          <style:tab-stop style:position="-7.902cm"/>
        </style:tab-stops>
      </style:paragraph-properties>
      <style:text-properties style:use-window-font-color="true" loext:opacity="0%" style:font-name="Arial" fo:font-size="10pt" fo:language="fr" fo:country="FR" fo:font-weight="normal" officeooo:paragraph-rsid="004b5de2" style:font-size-asian="10pt" style:font-weight-asian="normal" style:font-size-complex="10pt" style:font-weight-complex="normal"/>
    </style:style>
    <style:style style:name="P423" style:family="paragraph" style:parent-style-name="Standard" style:master-page-name="">
      <loext:graphic-properties draw:fill="none"/>
      <style:paragraph-properties fo:margin-left="8.999cm" fo:margin-right="0cm" fo:text-indent="0cm" style:auto-text-indent="false" style:page-number="auto" fo:background-color="transparent"/>
      <style:text-properties officeooo:paragraph-rsid="0075bc45"/>
    </style:style>
    <style:style style:name="P424" style:family="paragraph" style:parent-style-name="Standard">
      <style:paragraph-properties fo:margin-left="6.001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weight="normal" officeooo:paragraph-rsid="0075bc45" style:font-size-asian="10pt" style:font-weight-asian="normal" style:font-size-complex="10pt" style:font-weight-complex="normal" fo:hyphenate="false" fo:hyphenation-remain-char-count="2" fo:hyphenation-push-char-count="2" loext:hyphenation-no-caps="false"/>
    </style:style>
    <style:style style:name="P425" style:family="paragraph" style:parent-style-name="Standard">
      <style:paragraph-properties fo:margin-left="6.001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font-name="Arial" fo:font-size="10pt" fo:font-weight="bold" officeooo:paragraph-rsid="0075bc45" style:font-size-asian="10pt" style:font-weight-asian="bold" style:font-size-complex="10pt" style:font-weight-complex="bold" fo:hyphenate="false" fo:hyphenation-remain-char-count="2" fo:hyphenation-push-char-count="2" loext:hyphenation-no-caps="false"/>
    </style:style>
    <style:style style:name="P426" style:family="paragraph" style:parent-style-name="Standard" style:master-page-name="">
      <style:paragraph-properties fo:margin-left="6.001cm" fo:margin-right="0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font-name="Arial" fo:font-size="10pt" fo:font-weight="normal" officeooo:paragraph-rsid="0075bc45" style:font-size-asian="10pt" style:font-weight-asian="normal" style:font-size-complex="10pt" style:font-weight-complex="normal" fo:hyphenate="false" fo:hyphenation-remain-char-count="2" fo:hyphenation-push-char-count="2" loext:hyphenation-no-caps="false"/>
    </style:style>
    <style:style style:name="P427" style:family="paragraph" style:parent-style-name="Standard">
      <style:paragraph-properties fo:margin-top="0.101cm" fo:margin-bottom="0cm" style:contextual-spacing="false" fo:text-align="justify" style:justify-single-word="false"/>
      <style:text-properties style:font-name="Arial" fo:font-size="10pt" officeooo:paragraph-rsid="008480fd" style:font-size-asian="10pt" style:font-size-complex="10pt"/>
    </style:style>
    <style:style style:name="P428" style:family="paragraph" style:parent-style-name="Heading_20_4">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fo:padding="0.035cm" fo:border="none" style:text-autospace="ideograph-alpha" style:punctuation-wrap="hanging" style:line-break="strict" style:writing-mode="lr-tb">
        <style:tab-stops/>
      </style:paragraph-properties>
      <style:text-properties style:use-window-font-color="true" loext:opacity="0%" style:font-name="Arial" fo:font-size="12pt" fo:language="fr" fo:country="FR" fo:font-style="normal" style:text-underline-style="solid" style:text-underline-width="auto" style:text-underline-color="font-color" fo:font-weight="bold" officeooo:paragraph-rsid="0047cb84"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loext:hyphenation-no-caps="false"/>
    </style:style>
    <style:style style:name="P429" style:family="paragraph" style:parent-style-name="Heading_20_4">
      <style:paragraph-properties fo:margin-left="0cm" fo:margin-right="0cm" fo:margin-top="0cm" fo:margin-bottom="0cm" style:contextual-spacing="false" fo:line-height="100%" fo:text-align="end" style:justify-single-word="false" fo:text-indent="0cm" style:auto-text-indent="false">
        <style:tab-stops>
          <style:tab-stop style:position="0cm"/>
        </style:tab-stops>
      </style:paragraph-properties>
      <style:text-properties style:use-window-font-color="true" loext:opacity="0%" style:font-name="Arial" fo:font-size="12pt" fo:language="fr" fo:country="FR" style:text-underline-style="solid" style:text-underline-width="auto" style:text-underline-color="font-color" fo:font-weight="bold" officeooo:paragraph-rsid="0073080e" style:font-name-asian="Times New Roman" style:font-size-asian="12pt" style:language-asian="zxx" style:country-asian="none" style:font-weight-asian="bold" style:font-name-complex="Times New Roman" style:font-size-complex="12pt" style:language-complex="zxx" style:country-complex="none"/>
    </style:style>
    <style:style style:name="P430" style:family="paragraph" style:parent-style-name="Heading_20_4">
      <style:paragraph-properties fo:margin-left="0cm" fo:margin-right="0cm" fo:margin-top="0cm" fo:margin-bottom="0cm" style:contextual-spacing="false" fo:line-height="100%" fo:text-align="end"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s>
      </style:paragraph-properties>
      <style:text-properties style:use-window-font-color="true" loext:opacity="0%" style:font-name="Arial" fo:font-size="12pt" fo:language="fr" fo:country="FR" style:text-underline-style="solid" style:text-underline-width="auto" style:text-underline-color="font-color" officeooo:paragraph-rsid="0073080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loext:hyphenation-no-caps="false"/>
    </style:style>
    <style:style style:name="P431" style:family="paragraph" style:parent-style-name="Heading_20_4">
      <style:paragraph-properties fo:margin-top="0cm" fo:margin-bottom="0cm" style:contextual-spacing="false" fo:line-height="100%" fo:text-align="end"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style:use-window-font-color="true" loext:opacity="0%" style:font-name="Arial" style:text-underline-style="solid" style:text-underline-width="auto" style:text-underline-color="font-color" officeooo:paragraph-rsid="0073080e" fo:hyphenate="false" fo:hyphenation-remain-char-count="2" fo:hyphenation-push-char-count="2" loext:hyphenation-no-caps="false"/>
    </style:style>
    <style:style style:name="P432" style:family="paragraph" style:parent-style-name="Heading_20_7">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 fo:font-size="10pt" fo:font-weight="bold" officeooo:paragraph-rsid="0075bc45" style:font-size-asian="10pt" style:font-weight-asian="bold" style:font-size-complex="10pt" style:font-weight-complex="bold"/>
    </style:style>
    <style:style style:name="P433" style:family="paragraph" style:parent-style-name="Standard">
      <style:paragraph-properties fo:text-align="justify" style:justify-single-word="false"/>
      <style:text-properties style:font-name="Arial" fo:font-size="10pt" fo:font-style="italic" officeooo:paragraph-rsid="0098a778" style:font-size-asian="10pt" style:font-style-asian="italic" style:font-size-complex="10pt" style:font-style-complex="italic"/>
    </style:style>
    <style:style style:name="P434" style:family="paragraph" style:parent-style-name="Standard" style:list-style-name="L17">
      <loext:graphic-properties draw:fill="none"/>
      <style:paragraph-properties fo:margin-left="0cm" fo:margin-right="0cm" fo:text-indent="0cm" style:auto-text-indent="false" fo:background-color="transparent"/>
      <style:text-properties style:use-window-font-color="true" loext:opacity="0%" style:font-name="Arial" fo:font-size="10pt" style:font-size-asian="10pt" style:font-size-complex="10pt"/>
    </style:style>
    <style:style style:name="P435" style:family="paragraph" style:parent-style-name="Standard" style:list-style-name="L2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436" style:family="paragraph" style:parent-style-name="Standard" style:list-style-name="WW8Num9">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437" style:family="paragraph" style:parent-style-name="Standard" style:list-style-name="WW8Num10">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438" style:family="paragraph" style:parent-style-name="Standard" style:list-style-name="WW8Num1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439" style:family="paragraph" style:parent-style-name="Standard" style:list-style-name="WW8Num12">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use-window-font-color="true" loext:opacity="0%" style:font-name="Arial" fo:font-size="10pt" fo:language="fr" fo:country="FR" officeooo:paragraph-rsid="0073080e" style:font-name-asian="Times New Roman" style:font-size-asian="10pt" style:language-asian="zxx" style:country-asian="none" style:font-name-complex="Times New Roman" style:font-size-complex="10pt" style:language-complex="zxx" style:country-complex="none"/>
    </style:style>
    <style:style style:name="P4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fo:font-weight="bold" officeooo:rsid="0017e922" officeooo:paragraph-rsid="007fdcbb" style:font-name-asian="Times New Roman" style:font-size-asian="10pt" style:language-asian="zxx" style:country-asian="none" style:font-weight-asian="bold" style:font-name-complex="Times New Roman" style:font-size-complex="10pt" style:language-complex="zxx" style:country-complex="none"/>
    </style:style>
    <style:style style:name="P4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use-window-font-color="true" loext:opacity="0%" style:font-name="Arial" fo:font-size="10pt" fo:language="fr" fo:country="FR" fo:font-weight="bold" officeooo:rsid="0017e922" officeooo:paragraph-rsid="009a4506" style:font-name-asian="Times New Roman" style:font-size-asian="10pt" style:language-asian="zxx" style:country-asian="none" style:font-weight-asian="bold" style:font-name-complex="Times New Roman" style:font-size-complex="10pt" style:language-complex="zxx" style:country-complex="none"/>
    </style:style>
    <style:style style:name="P442" style:family="paragraph" style:parent-style-name="Standard" style:list-style-name="L18" style:master-page-name="">
      <loext:graphic-properties draw:fill="none"/>
      <style:paragraph-properties fo:margin-left="0.499cm" fo:margin-right="0cm" fo:margin-top="0.101cm" fo:margin-bottom="0cm" style:contextual-spacing="false" fo:line-height="100%" fo:text-indent="0cm" style:auto-text-indent="false" style:page-number="auto" fo:background-color="transparent" style:snap-to-layout-grid="false">
        <style:tab-stops/>
      </style:paragraph-properties>
      <style:text-properties style:use-window-font-color="true" loext:opacity="0%" style:font-name="Arial" fo:font-size="9.80000019073486pt" officeooo:paragraph-rsid="007368a6" style:font-size-asian="9.80000019073486pt" style:font-size-complex="9.80000019073486pt"/>
    </style:style>
    <style:style style:name="P443" style:family="paragraph" style:parent-style-name="Standard" style:list-style-name="L19">
      <loext:graphic-properties draw:fill="none"/>
      <style:paragraph-properties fo:margin-left="0.499cm" fo:margin-right="0cm" fo:margin-top="0.101cm" fo:margin-bottom="0cm" style:contextual-spacing="false" fo:line-height="100%" fo:text-indent="0cm" style:auto-text-indent="false" fo:background-color="transparent">
        <style:tab-stops/>
      </style:paragraph-properties>
      <style:text-properties style:use-window-font-color="true" loext:opacity="0%" style:font-name="Arial" fo:font-size="9.80000019073486pt" fo:language="fr" fo:country="FR" officeooo:paragraph-rsid="007368a6" style:font-name-asian="Times New Roman" style:font-size-asian="9.80000019073486pt" style:language-asian="zxx" style:country-asian="none" style:font-name-complex="Times New Roman" style:font-size-complex="9.80000019073486pt" style:language-complex="zxx" style:country-complex="none"/>
    </style:style>
    <style:style style:name="P444" style:family="paragraph" style:parent-style-name="Standard" style:list-style-name="L20">
      <loext:graphic-properties draw:fill="none"/>
      <style:paragraph-properties fo:margin-left="0.499cm" fo:margin-right="0cm" fo:margin-top="0.101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 fo:font-size="9.80000019073486pt" fo:language="fr" fo:country="FR" style:text-underline-style="none" fo:font-weight="bold" officeooo:rsid="0032820b" officeooo:paragraph-rsid="007368a6" style:font-name-asian="Times New Roman" style:font-size-asian="9.80000019073486pt" style:language-asian="zxx" style:country-asian="none" style:font-weight-asian="bold" style:font-name-complex="Times New Roman" style:font-size-complex="9.80000019073486pt" style:language-complex="zxx" style:country-complex="none" style:font-weight-complex="bold" fo:hyphenate="false" fo:hyphenation-remain-char-count="2" fo:hyphenation-push-char-count="2" loext:hyphenation-no-caps="false"/>
    </style:style>
    <style:style style:name="P445" style:family="paragraph" style:parent-style-name="Standard" style:list-style-name="L22">
      <style:paragraph-properties fo:margin-top="0cm" fo:margin-bottom="0cm" style:contextual-spacing="false" fo:line-height="100%" fo:text-align="justify" style:justify-single-word="false">
        <style:tab-stops/>
      </style:paragraph-properties>
      <style:text-properties style:font-name="Arial" fo:font-size="10pt" officeooo:paragraph-rsid="0075bc45" style:font-size-asian="10pt" style:font-size-complex="10pt"/>
    </style:style>
    <style:style style:name="P446" style:family="paragraph" style:parent-style-name="Standard" style:list-style-name="L23">
      <style:paragraph-properties fo:margin-top="0cm" fo:margin-bottom="0cm" style:contextual-spacing="false" fo:line-height="100%" fo:text-align="justify" style:justify-single-word="false">
        <style:tab-stops/>
      </style:paragraph-properties>
      <style:text-properties officeooo:paragraph-rsid="0075bc45"/>
    </style:style>
    <style:style style:name="P447" style:family="paragraph" style:parent-style-name="Text_20_body" style:list-style-name="L1">
      <loext:graphic-properties draw:fill="none"/>
      <style:paragraph-properties fo:margin-top="0cm" fo:margin-bottom="0cm" style:contextual-spacing="false" style:line-height-at-least="0.176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officeooo:rsid="0036a8a2" officeooo:paragraph-rsid="003c5d91" style:font-size-asian="10pt" style:font-size-complex="10pt" fo:hyphenate="false" fo:hyphenation-remain-char-count="2" fo:hyphenation-push-char-count="2" loext:hyphenation-no-caps="false"/>
    </style:style>
    <style:style style:name="P448" style:family="paragraph" style:parent-style-name="Text_20_body" style:list-style-name="L3">
      <loext:graphic-properties draw:fill="none"/>
      <style:paragraph-properties fo:margin-top="0cm" fo:margin-bottom="0cm" style:contextual-spacing="false"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rsid="0036a8a2" officeooo:paragraph-rsid="003c5d91"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449" style:family="paragraph" style:parent-style-name="Text_20_body" style:list-style-name="L3">
      <loext:graphic-properties draw:fill="none"/>
      <style:paragraph-properties fo:margin-top="0cm" fo:margin-bottom="0cm" style:contextual-spacing="false"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rsid="0036a8a2" officeooo:paragraph-rsid="006c5c76"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450" style:family="paragraph" style:parent-style-name="Text_20_body" style:list-style-name="L4">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ab-stops/>
      </style:paragraph-properties>
      <style:text-properties officeooo:paragraph-rsid="00805443" fo:hyphenate="false" fo:hyphenation-remain-char-count="2" fo:hyphenation-push-char-count="2" loext:hyphenation-no-caps="false"/>
    </style:style>
    <style:style style:name="P451" style:family="paragraph" style:parent-style-name="Text_20_body" style:list-style-name="L2" style:master-page-name="">
      <loext:graphic-properties draw:fill="none"/>
      <style:paragraph-properties fo:margin-top="0cm" fo:margin-bottom="0cm" style:contextual-spacing="false" style:line-height-at-least="0.176cm" fo:text-align="justify"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style:use-window-font-color="true" loext:opacity="0%" style:font-name="Arial" fo:font-size="10pt" fo:language="fr" fo:country="FR" officeooo:rsid="0036a8a2" officeooo:paragraph-rsid="003c5d91" style:font-name-asian="Times New Roman" style:font-size-asian="10pt" style:language-asian="fr" style:country-asian="FR" style:font-name-complex="Times New Roman" style:font-size-complex="10pt" style:language-complex="fr" style:country-complex="FR" fo:hyphenate="false" fo:hyphenation-remain-char-count="2" fo:hyphenation-push-char-count="2" loext:hyphenation-no-caps="false"/>
    </style:style>
    <style:style style:name="P452" style:family="paragraph" style:parent-style-name="Text_20_body" style:list-style-name="L4">
      <style:paragraph-properties fo:margin-top="0cm" fo:margin-bottom="0cm" style:contextual-spacing="false" fo:text-align="justify" style:justify-single-word="false">
        <style:tab-stops/>
      </style:paragraph-properties>
      <style:text-properties officeooo:paragraph-rsid="0081f993"/>
    </style:style>
    <style:style style:name="P453" style:family="paragraph" style:parent-style-name="Text_20_body" style:list-style-name="L5">
      <style:paragraph-properties fo:margin-top="0cm" fo:margin-bottom="0cm" style:contextual-spacing="false" fo:text-align="justify" style:justify-single-word="false">
        <style:tab-stops/>
      </style:paragraph-properties>
      <style:text-properties officeooo:paragraph-rsid="00805443"/>
    </style:style>
    <style:style style:name="P454" style:family="paragraph" style:parent-style-name="Text_20_body" style:list-style-name="L6">
      <style:paragraph-properties fo:margin-top="0cm" fo:margin-bottom="0.101cm" style:contextual-spacing="false" fo:text-align="justify" style:justify-single-word="false">
        <style:tab-stops/>
      </style:paragraph-properties>
      <style:text-properties officeooo:paragraph-rsid="004532f4"/>
    </style:style>
    <style:style style:name="P455" style:family="paragraph" style:parent-style-name="Text_20_body" style:list-style-name="L6" style:master-page-name="">
      <loext:graphic-properties draw:fill="none"/>
      <style:paragraph-properties fo:margin-left="1.27cm" fo:margin-right="0cm" fo:margin-top="0cm" fo:margin-bottom="0.101cm" style:contextual-spacing="false" fo:text-align="justify" style:justify-single-word="false" fo:orphans="2" fo:widows="2" fo:hyphenation-ladder-count="no-limit" fo:text-indent="-0.64cm" style:auto-text-indent="false" style:page-number="auto" fo:background-color="transparent" style:shadow="none" style:text-autospace="ideograph-alpha" style:punctuation-wrap="hanging" style:line-break="strict" style:writing-mode="lr-tb">
        <style:tab-stops/>
      </style:paragraph-properties>
      <style:text-properties officeooo:paragraph-rsid="004532f4" fo:hyphenate="false" fo:hyphenation-remain-char-count="2" fo:hyphenation-push-char-count="2" loext:hyphenation-no-caps="false"/>
    </style:style>
    <style:style style:name="P456" style:family="paragraph" style:parent-style-name="Text_20_body" style:list-style-name="L6">
      <loext:graphic-properties draw:fill="none"/>
      <style:paragraph-properties fo:margin-left="1.27cm" fo:margin-right="0cm" fo:margin-top="0cm" fo:margin-bottom="0.101cm" style:contextual-spacing="false" fo:text-align="justify" style:justify-single-word="false" fo:orphans="2" fo:widows="2" fo:hyphenation-ladder-count="no-limit" fo:text-indent="-0.64cm" style:auto-text-indent="false" fo:background-color="transparent" style:shadow="none" style:text-autospace="ideograph-alpha" style:punctuation-wrap="hanging" style:line-break="strict" style:writing-mode="lr-tb">
        <style:tab-stops/>
      </style:paragraph-properties>
      <style:text-properties officeooo:paragraph-rsid="0046ab8a" fo:hyphenate="false" fo:hyphenation-remain-char-count="2" fo:hyphenation-push-char-count="2" loext:hyphenation-no-caps="false"/>
    </style:style>
    <style:style style:name="P457" style:family="paragraph" style:parent-style-name="Text_20_body" style:list-style-name="L16" style:master-page-name="">
      <loext:graphic-properties draw:fill="none" draw:fill-color="#729fcf"/>
      <style:paragraph-properties fo:margin-left="0cm" fo:margin-right="0cm" fo:margin-top="0cm" fo:margin-bottom="0cm" style:contextual-spacing="false" fo:line-height="100%" fo:text-align="start" style:justify-single-word="false" fo:text-indent="0cm" style:auto-text-indent="false" style:page-number="auto" fo:background-color="transparent">
        <style:tab-stops/>
      </style:paragraph-properties>
      <style:text-properties style:use-window-font-color="true" loext:opacity="0%" style:font-name="Arial" fo:font-size="10pt" fo:language="fr" fo:country="FR" officeooo:paragraph-rsid="008b3e20" fo:background-color="transparent" style:font-name-asian="Times New Roman" style:font-size-asian="10pt" style:language-asian="zxx" style:country-asian="none" style:font-name-complex="Times New Roman" style:font-size-complex="10pt" style:language-complex="zxx" style:country-complex="none"/>
    </style:style>
    <style:style style:name="P458" style:family="paragraph" style:parent-style-name="corps_20_de_20_textes" style:list-style-name="L15">
      <style:paragraph-properties fo:text-align="justify" style:justify-single-word="false"/>
      <style:text-properties officeooo:paragraph-rsid="0047cb84"/>
    </style:style>
    <style:style style:name="P459" style:family="paragraph" style:parent-style-name="corps_20_de_20_textes" style:list-style-name="L7">
      <style:paragraph-properties fo:margin-top="0cm" fo:margin-bottom="0.101cm" style:contextual-spacing="false" fo:text-align="justify" style:justify-single-word="false">
        <style:tab-stops/>
      </style:paragraph-properties>
      <style:text-properties officeooo:paragraph-rsid="0047cb84"/>
    </style:style>
    <style:style style:name="P460" style:family="paragraph" style:parent-style-name="corps_20_de_20_textes" style:list-style-name="L9">
      <style:paragraph-properties fo:margin-top="0cm" fo:margin-bottom="0.101cm" style:contextual-spacing="false" fo:text-align="justify" style:justify-single-word="false">
        <style:tab-stops/>
      </style:paragraph-properties>
      <style:text-properties officeooo:paragraph-rsid="0047cb84"/>
    </style:style>
    <style:style style:name="P461" style:family="paragraph" style:parent-style-name="corps_20_de_20_textes" style:list-style-name="L11">
      <style:paragraph-properties fo:margin-top="0cm" fo:margin-bottom="0.101cm" style:contextual-spacing="false" fo:text-align="justify" style:justify-single-word="false">
        <style:tab-stops/>
      </style:paragraph-properties>
      <style:text-properties officeooo:paragraph-rsid="0047cb84"/>
    </style:style>
    <style:style style:name="P462" style:family="paragraph" style:parent-style-name="corps_20_de_20_textes" style:list-style-name="L13">
      <loext:graphic-properties draw:fill="none"/>
      <style:paragraph-properties fo:margin-top="0cm" fo:margin-bottom="0.101cm" style:contextual-spacing="false" fo:line-height="0.42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463" style:family="paragraph" style:parent-style-name="corps_20_de_20_textes" style:list-style-name="L8" style:master-page-name="">
      <loext:graphic-properties draw:fill="none"/>
      <style:paragraph-properties fo:margin-top="0cm" fo:margin-bottom="0cm" style:contextual-spacing="false" fo:line-height="0.42cm" fo:text-align="justify"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464" style:family="paragraph" style:parent-style-name="corps_20_de_20_textes" style:list-style-name="L10" style:master-page-name="">
      <loext:graphic-properties draw:fill="none"/>
      <style:paragraph-properties fo:margin-top="0cm" fo:margin-bottom="0cm" style:contextual-spacing="false" fo:line-height="0.42cm" fo:text-align="justify"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465" style:family="paragraph" style:parent-style-name="corps_20_de_20_textes" style:list-style-name="L12" style:master-page-name="">
      <loext:graphic-properties draw:fill="none"/>
      <style:paragraph-properties fo:margin-top="0cm" fo:margin-bottom="0cm" style:contextual-spacing="false" fo:line-height="0.42cm" fo:text-align="justify"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466" style:family="paragraph" style:parent-style-name="corps_20_de_20_textes" style:list-style-name="L13" style:master-page-name="">
      <loext:graphic-properties draw:fill="none"/>
      <style:paragraph-properties fo:margin-top="0cm" fo:margin-bottom="0cm" style:contextual-spacing="false" fo:line-height="0.42cm" fo:text-align="justify"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467" style:family="paragraph" style:parent-style-name="corps_20_de_20_textes" style:list-style-name="L14" style:master-page-name="">
      <loext:graphic-properties draw:fill="none"/>
      <style:paragraph-properties fo:margin-top="0cm" fo:margin-bottom="0cm" style:contextual-spacing="false" fo:line-height="0.42cm" fo:text-align="justify" style:justify-single-word="false" fo:orphans="2" fo:widows="2" fo:hyphenation-ladder-count="no-limit" style:page-number="auto"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468" style:family="paragraph" style:parent-style-name="corps_20_de_20_textes" style:list-style-name="L8">
      <loext:graphic-properties draw:fill="none"/>
      <style:paragraph-properties fo:margin-top="0cm" fo:margin-bottom="0cm" style:contextual-spacing="false" fo:line-height="0.42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469" style:family="paragraph" style:parent-style-name="corps_20_de_20_textes" style:list-style-name="L10">
      <loext:graphic-properties draw:fill="none"/>
      <style:paragraph-properties fo:margin-top="0cm" fo:margin-bottom="0cm" style:contextual-spacing="false" fo:line-height="0.42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470" style:family="paragraph" style:parent-style-name="corps_20_de_20_textes" style:list-style-name="L12">
      <loext:graphic-properties draw:fill="none"/>
      <style:paragraph-properties fo:margin-top="0cm" fo:margin-bottom="0cm" style:contextual-spacing="false" fo:line-height="0.42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471" style:family="paragraph" style:parent-style-name="corps_20_de_20_textes" style:list-style-name="L13">
      <loext:graphic-properties draw:fill="none"/>
      <style:paragraph-properties fo:margin-top="0cm" fo:margin-bottom="0cm" style:contextual-spacing="false" fo:line-height="0.42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P472" style:family="paragraph" style:parent-style-name="corps_20_de_20_textes" style:list-style-name="L14">
      <loext:graphic-properties draw:fill="none"/>
      <style:paragraph-properties fo:margin-top="0cm" fo:margin-bottom="0cm" style:contextual-spacing="false" fo:line-height="0.42cm" fo:text-align="justify" style:justify-single-word="false" fo:orphans="2" fo:widows="2" fo:hyphenation-ladder-count="no-limit" fo:background-color="transparent" style:text-autospace="ideograph-alpha" style:punctuation-wrap="hanging" style:line-break="strict" style:writing-mode="lr-tb">
        <style:tab-stops/>
      </style:paragraph-properties>
      <style:text-properties officeooo:paragraph-rsid="0047cb84" fo:hyphenate="false" fo:hyphenation-remain-char-count="2" fo:hyphenation-push-char-count="2" loext:hyphenation-no-caps="false"/>
    </style:style>
    <style:style style:name="T1" style:family="text">
      <style:text-properties officeooo:rsid="0015fee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65a83a" style:font-weight-asian="bold"/>
    </style:style>
    <style:style style:name="T5" style:family="text">
      <style:text-properties fo:font-weight="bold" officeooo:rsid="00834ac6" fo:background-color="#ffff00" loext:char-shading-value="0" style:font-weight-asian="bold" style:font-weight-complex="bold"/>
    </style:style>
    <style:style style:name="T6" style:family="text">
      <style:text-properties style:use-window-font-color="true" loext:opacity="0%"/>
    </style:style>
    <style:style style:name="T7" style:family="text">
      <style:text-properties style:use-window-font-color="true" loext:opacity="0%" style:font-name="Arial" fo:font-size="10pt" officeooo:rsid="0043d4cd" style:font-size-asian="10pt" style:language-asian="fr" style:country-asian="FR" style:font-size-complex="10pt"/>
    </style:style>
    <style:style style:name="T8" style:family="text">
      <style:text-properties style:use-window-font-color="true" loext:opacity="0%" style:font-name="Arial" fo:font-size="10pt" officeooo:rsid="00427925" style:font-size-asian="10pt" style:language-asian="fr" style:country-asian="FR" style:font-size-complex="10pt"/>
    </style:style>
    <style:style style:name="T9" style:family="text">
      <style:text-properties style:use-window-font-color="true" loext:opacity="0%" style:font-name="Arial" fo:font-size="10pt" officeooo:rsid="004ff58a" style:font-size-asian="10pt" style:language-asian="fr" style:country-asian="FR" style:font-size-complex="10pt"/>
    </style:style>
    <style:style style:name="T10" style:family="text">
      <style:text-properties style:use-window-font-color="true" loext:opacity="0%" style:font-name="Arial" fo:font-size="10pt" style:font-size-asian="10pt" style:font-size-complex="10pt"/>
    </style:style>
    <style:style style:name="T11" style:family="text">
      <style:text-properties style:use-window-font-color="true" loext:opacity="0%" style:font-name="Arial" fo:font-size="10pt" officeooo:rsid="0023c750" style:font-size-asian="10pt" style:font-size-complex="10pt"/>
    </style:style>
    <style:style style:name="T12" style:family="text">
      <style:text-properties style:use-window-font-color="true" loext:opacity="0%" style:font-name="Arial" fo:font-size="10pt" officeooo:rsid="0040938b" style:font-size-asian="10pt" style:font-size-complex="10pt"/>
    </style:style>
    <style:style style:name="T13" style:family="text">
      <style:text-properties style:use-window-font-color="true" loext:opacity="0%" style:font-name="Arial" fo:font-size="10pt" officeooo:rsid="007b5dae" style:font-size-asian="10pt" style:font-size-complex="10pt"/>
    </style:style>
    <style:style style:name="T14" style:family="text">
      <style:text-properties style:use-window-font-color="true" loext:opacity="0%" style:font-name="Arial" fo:font-size="10pt" fo:font-weight="normal" style:font-size-asian="10pt" style:font-weight-asian="normal" style:font-size-complex="10pt" style:font-weight-complex="normal"/>
    </style:style>
    <style:style style:name="T15" style:family="text">
      <style:text-properties style:use-window-font-color="true" loext:opacity="0%" style:font-name="Arial" fo:font-size="10pt" fo:font-weight="normal" officeooo:rsid="00623b9a" style:font-size-asian="10pt" style:font-weight-asian="normal" style:font-size-complex="10pt" style:font-weight-complex="normal"/>
    </style:style>
    <style:style style:name="T16" style:family="text">
      <style:text-properties style:use-window-font-color="true" loext:opacity="0%" style:font-name="Arial" fo:font-size="10pt" fo:font-weight="normal" fo:background-color="#ffffff" loext:char-shading-value="0" style:font-size-asian="10pt" style:font-weight-asian="normal" style:font-size-complex="10pt" style:font-weight-complex="normal"/>
    </style:style>
    <style:style style:name="T17" style:family="text">
      <style:text-properties style:use-window-font-color="true" loext:opacity="0%"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18" style:family="text">
      <style:text-properties style:use-window-font-color="true" loext:opacity="0%" style:font-name="Arial" fo:font-size="10pt" fo:language="fr" fo:country="FR" officeooo:rsid="0017e922" style:font-name-asian="Times New Roman" style:font-size-asian="10pt" style:language-asian="zxx" style:country-asian="none" style:font-name-complex="Times New Roman" style:font-size-complex="10pt" style:language-complex="zxx" style:country-complex="none"/>
    </style:style>
    <style:style style:name="T19" style:family="text">
      <style:text-properties style:use-window-font-color="true" loext:opacity="0%" style:font-name="Arial" fo:font-size="10pt" fo:language="fr" fo:country="FR" officeooo:rsid="0046cf30" style:font-name-asian="Times New Roman" style:font-size-asian="10pt" style:language-asian="zxx" style:country-asian="none" style:font-name-complex="Times New Roman" style:font-size-complex="10pt" style:language-complex="zxx" style:country-complex="none"/>
    </style:style>
    <style:style style:name="T20" style:family="text">
      <style:text-properties style:use-window-font-color="true" loext:opacity="0%" style:font-name="Arial" fo:font-size="10pt" fo:language="fr" fo:country="FR" officeooo:rsid="00324052" style:font-name-asian="Times New Roman" style:font-size-asian="10pt" style:language-asian="zxx" style:country-asian="none" style:font-name-complex="Times New Roman" style:font-size-complex="10pt" style:language-complex="zxx" style:country-complex="none"/>
    </style:style>
    <style:style style:name="T21" style:family="text">
      <style:text-properties style:use-window-font-color="true" loext:opacity="0%" style:font-name="Arial" fo:font-size="10pt" fo:language="fr" fo:country="FR" officeooo:rsid="002467c6" style:font-name-asian="Times New Roman" style:font-size-asian="10pt" style:language-asian="zxx" style:country-asian="none" style:font-name-complex="Times New Roman" style:font-size-complex="10pt" style:language-complex="zxx" style:country-complex="none"/>
    </style:style>
    <style:style style:name="T22" style:family="text">
      <style:text-properties style:use-window-font-color="true" loext:opacity="0%" style:font-name="Arial" fo:font-size="10pt" fo:language="fr" fo:country="FR" officeooo:rsid="00335eb1" style:font-name-asian="Times New Roman" style:font-size-asian="10pt" style:language-asian="zxx" style:country-asian="none" style:font-name-complex="Times New Roman" style:font-size-complex="10pt" style:language-complex="zxx" style:country-complex="none"/>
    </style:style>
    <style:style style:name="T23" style:family="text">
      <style:text-properties style:use-window-font-color="true" loext:opacity="0%" style:font-name="Arial" fo:font-size="10pt" fo:language="fr" fo:country="FR" officeooo:rsid="0027dd97" style:font-name-asian="Times New Roman" style:font-size-asian="10pt" style:language-asian="zxx" style:country-asian="none" style:font-name-complex="Times New Roman" style:font-size-complex="10pt" style:language-complex="zxx" style:country-complex="none"/>
    </style:style>
    <style:style style:name="T24" style:family="text">
      <style:text-properties style:use-window-font-color="true" loext:opacity="0%" style:font-name="Arial" fo:font-size="10pt" fo:language="fr" fo:country="FR" officeooo:rsid="0067a24c" style:font-name-asian="Times New Roman" style:font-size-asian="10pt" style:language-asian="zxx" style:country-asian="none" style:font-name-complex="Times New Roman" style:font-size-complex="10pt" style:language-complex="zxx" style:country-complex="none"/>
    </style:style>
    <style:style style:name="T25" style:family="text">
      <style:text-properties style:use-window-font-color="true" loext:opacity="0%" style:font-name="Arial" fo:font-size="10pt" fo:language="fr" fo:country="FR" officeooo:rsid="00382932" style:font-name-asian="Times New Roman" style:font-size-asian="10pt" style:language-asian="fr" style:country-asian="FR" style:font-name-complex="Times New Roman" style:font-size-complex="10pt" style:language-complex="fr" style:country-complex="FR"/>
    </style:style>
    <style:style style:name="T26" style:family="text">
      <style:text-properties style:use-window-font-color="true" loext:opacity="0%" style:font-name="Arial" fo:font-size="10pt" fo:language="fr" fo:country="FR" officeooo:rsid="00392f81" style:font-name-asian="Times New Roman" style:font-size-asian="10pt" style:language-asian="fr" style:country-asian="FR" style:font-name-complex="Times New Roman" style:font-size-complex="10pt" style:language-complex="fr" style:country-complex="FR"/>
    </style:style>
    <style:style style:name="T27" style:family="text">
      <style:text-properties style:use-window-font-color="true" loext:opacity="0%" style:font-name="Arial" fo:font-size="10pt" fo:language="fr" fo:country="FR" officeooo:rsid="0039a554" style:font-name-asian="Times New Roman" style:font-size-asian="10pt" style:language-asian="fr" style:country-asian="FR" style:font-name-complex="Times New Roman" style:font-size-complex="10pt" style:language-complex="fr" style:country-complex="FR"/>
    </style:style>
    <style:style style:name="T28" style:family="text">
      <style:text-properties style:use-window-font-color="true" loext:opacity="0%" style:font-name="Arial" fo:font-size="10pt" fo:language="fr" fo:country="FR" officeooo:rsid="003a2b2f" style:font-name-asian="Times New Roman" style:font-size-asian="10pt" style:language-asian="fr" style:country-asian="FR" style:font-name-complex="Times New Roman" style:font-size-complex="10pt" style:language-complex="fr" style:country-complex="FR"/>
    </style:style>
    <style:style style:name="T29" style:family="text">
      <style:text-properties style:use-window-font-color="true" loext:opacity="0%" style:font-name="Arial" fo:font-size="10pt" fo:language="fr" fo:country="FR" officeooo:rsid="004518af" style:font-name-asian="Times New Roman" style:font-size-asian="10pt" style:language-asian="fr" style:country-asian="FR" style:font-name-complex="Times New Roman" style:font-size-complex="10pt" style:language-complex="fr" style:country-complex="FR"/>
    </style:style>
    <style:style style:name="T30" style:family="text">
      <style:text-properties style:use-window-font-color="true" loext:opacity="0%" style:font-name="Arial" fo:font-size="10pt" fo:language="fr" fo:country="FR" officeooo:rsid="004ab241" style:font-name-asian="Times New Roman" style:font-size-asian="10pt" style:language-asian="fr" style:country-asian="FR" style:font-name-complex="Times New Roman" style:font-size-complex="10pt" style:language-complex="fr" style:country-complex="FR"/>
    </style:style>
    <style:style style:name="T31" style:family="text">
      <style:text-properties style:use-window-font-color="true" loext:opacity="0%" style:font-name="Arial" fo:font-size="10pt" fo:language="fr" fo:country="FR" style:font-name-asian="Times New Roman" style:font-size-asian="10pt" style:font-name-complex="Times New Roman" style:font-size-complex="10pt" style:language-complex="zxx" style:country-complex="none"/>
    </style:style>
    <style:style style:name="T32" style:family="text">
      <style:text-properties style:use-window-font-color="true" loext:opacity="0%" style:font-name="Arial" fo:font-size="10pt" fo:language="fr" fo:country="FR" officeooo:rsid="004b5de2" style:font-name-asian="Times New Roman" style:font-size-asian="10pt" style:font-name-complex="Times New Roman" style:font-size-complex="10pt" style:language-complex="zxx" style:country-complex="none"/>
    </style:style>
    <style:style style:name="T33" style:family="text">
      <style:text-properties style:use-window-font-color="true" loext:opacity="0%" style:font-name="Arial" fo:font-size="10pt" fo:language="fr" fo:country="FR" officeooo:rsid="007b5dae" style:font-name-asian="Times New Roman" style:font-size-asian="10pt" style:font-name-complex="Times New Roman" style:font-size-complex="10pt" style:language-complex="zxx" style:country-complex="none"/>
    </style:style>
    <style:style style:name="T34" style:family="text">
      <style:text-properties style:use-window-font-color="true" loext:opacity="0%" style:font-name="Arial" fo:font-size="10pt" fo:language="fr" fo:country="FR" style:font-name-asian="Times New Roman" style:font-size-asian="10pt" style:font-name-complex="Times New Roman" style:font-size-complex="10pt" style:language-complex="fr" style:country-complex="FR"/>
    </style:style>
    <style:style style:name="T35" style:family="text">
      <style:text-properties style:use-window-font-color="true" loext:opacity="0%" style:font-name="Arial" fo:font-size="10pt" fo:language="fr" fo:country="FR" style:text-underline-style="solid" style:text-underline-width="auto" style:text-underline-color="font-color" style:font-name-asian="Times New Roman" style:font-size-asian="10pt" style:language-asian="zxx" style:country-asian="none" style:font-name-complex="Times New Roman" style:font-size-complex="10pt" style:language-complex="zxx" style:country-complex="none"/>
    </style:style>
    <style:style style:name="T36" style:family="text">
      <style:text-properties style:use-window-font-color="true" loext:opacity="0%" style:font-name="Arial"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7" style:family="text">
      <style:text-properties style:use-window-font-color="true" loext:opacity="0%" style:font-name="Arial" fo:font-size="10pt" fo:language="fr" fo:country="FR" fo:font-style="italic" fo:font-weight="normal" officeooo:rsid="00845f82"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8" style:family="text">
      <style:text-properties style:use-window-font-color="true" loext:opacity="0%" style:font-name="Arial" fo:font-size="10pt" fo:language="fr" fo:country="FR" fo:font-style="italic" fo:font-weight="normal" officeooo:rsid="0096eff3"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T39" style:family="text">
      <style:text-properties style:use-window-font-color="true" loext:opacity="0%" style:font-name="Arial" fo:font-size="10pt" fo:language="fr" fo:country="FR" fo:font-weight="normal" fo:background-color="#ffffff" loext:char-shading-value="0" style:font-size-asian="10pt" style:font-weight-asian="normal" style:font-size-complex="10pt" style:font-weight-complex="normal"/>
    </style:style>
    <style:style style:name="T40" style:family="text">
      <style:text-properties style:use-window-font-color="true" loext:opacity="0%" style:font-name="Arial" fo:font-size="10pt" fo:language="fr" fo:country="FR" fo:font-weight="normal" style:font-size-asian="10pt" style:font-weight-asian="normal" style:font-size-complex="10pt" style:font-weight-complex="normal"/>
    </style:style>
    <style:style style:name="T41" style:family="text">
      <style:text-properties style:use-window-font-color="true" loext:opacity="0%" style:font-name="Arial" fo:font-size="10pt" fo:language="fr" fo:country="FR" fo:font-weight="normal" officeooo:rsid="00427925" style:font-size-asian="10pt" style:font-weight-asian="normal" style:font-size-complex="10pt" style:font-weight-complex="normal"/>
    </style:style>
    <style:style style:name="T42" style:family="text">
      <style:text-properties style:use-window-font-color="true" loext:opacity="0%" style:font-name="Arial" fo:font-size="10pt" fo:language="fr" fo:country="F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3" style:family="text">
      <style:text-properties style:use-window-font-color="true" loext:opacity="0%" style:font-name="Arial" fo:font-size="10pt" fo:language="fr" fo:country="FR" fo:font-weight="normal" officeooo:rsid="007fdcbb"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44" style:family="text">
      <style:text-properties style:use-window-font-color="true" loext:opacity="0%"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45" style:family="text">
      <style:text-properties style:use-window-font-color="true" loext:opacity="0%"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6" style:family="text">
      <style:text-properties style:use-window-font-color="true" loext:opacity="0%" style:font-name="Arial" fo:font-size="10pt" fo:language="fr" fo:country="FR" fo:font-weight="bold" officeooo:rsid="00405971"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7" style:family="text">
      <style:text-properties style:use-window-font-color="true" loext:opacity="0%" style:font-name="Arial" fo:font-size="10pt" fo:language="fr" fo:country="FR" fo:font-weight="bold" officeooo:rsid="007fdcbb"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T48" style:family="text">
      <style:text-properties style:use-window-font-color="true" loext:opacity="0%" style:font-name="Arial" fo:font-size="10pt" fo:language="fr" fo:country="FR" fo:font-style="normal" style:text-underline-style="none" fo:font-weight="normal" officeooo:rsid="0040938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style:use-window-font-color="true" loext:opacity="0%" style:font-name="Arial" fo:font-size="10pt" fo:language="fr" fo:country="FR" style:font-size-asian="10pt" style:font-size-complex="10pt"/>
    </style:style>
    <style:style style:name="T50" style:family="text">
      <style:text-properties style:use-window-font-color="true" loext:opacity="0%" style:font-name="Arial" fo:font-size="10pt" fo:language="fr" fo:country="FR" fo:background-color="#ffffff" loext:char-shading-value="0" style:font-size-asian="10pt" style:font-size-complex="10pt"/>
    </style:style>
    <style:style style:name="T51" style:family="text">
      <style:text-properties style:use-window-font-color="true" loext:opacity="0%" style:font-name="Arial" fo:font-size="10pt" fo:language="fr" fo:country="FR" style:text-underline-style="none" fo:font-weight="normal" officeooo:rsid="0032820b" style:font-name-asian="Arial" style:font-size-asian="10pt" style:font-weight-asian="normal" style:font-name-complex="Times New Roman" style:font-size-complex="10pt" style:language-complex="zxx" style:country-complex="none" style:font-weight-complex="normal"/>
    </style:style>
    <style:style style:name="T52" style:family="text">
      <style:text-properties style:use-window-font-color="true" loext:opacity="0%" style:font-name="Arial" fo:font-size="10pt" fo:language="fr" fo:country="FR" style:text-underline-style="none" fo:font-weight="normal" officeooo:rsid="005db924" style:font-name-asian="Arial" style:font-size-asian="10pt" style:font-weight-asian="normal" style:font-name-complex="Times New Roman" style:font-size-complex="10pt" style:language-complex="zxx" style:country-complex="none" style:font-weight-complex="normal"/>
    </style:style>
    <style:style style:name="T53" style:family="text">
      <style:text-properties style:use-window-font-color="true" loext:opacity="0%" style:font-name="Arial" fo:font-size="10pt" fo:language="fr" fo:country="FR" style:text-underline-style="none" fo:font-weight="normal" officeooo:rsid="00751274" style:font-name-asian="Arial" style:font-size-asian="10pt" style:font-weight-asian="normal" style:font-name-complex="Times New Roman" style:font-size-complex="10pt" style:language-complex="zxx" style:country-complex="none" style:font-weight-complex="normal"/>
    </style:style>
    <style:style style:name="T54" style:family="text">
      <style:text-properties style:use-window-font-color="true" loext:opacity="0%" style:font-name="Arial" fo:font-size="10pt" fo:background-color="#ffff00" loext:char-shading-value="0" style:font-size-asian="10pt" style:font-size-complex="10pt"/>
    </style:style>
    <style:style style:name="T55" style:family="text">
      <style:text-properties style:use-window-font-color="true" loext:opacity="0%" style:font-name="Arial" fo:font-size="9.80000019073486pt" fo:language="fr" fo:country="FR" fo:font-weight="normal" style:font-name-asian="Times New Roman" style:font-size-asian="9.80000019073486pt" style:font-weight-asian="normal" style:font-name-complex="Times New Roman" style:font-size-complex="9.80000019073486pt" style:language-complex="zxx" style:country-complex="none" style:font-weight-complex="normal"/>
    </style:style>
    <style:style style:name="T56" style:family="text">
      <style:text-properties style:use-window-font-color="true" loext:opacity="0%" style:font-name="Arial" fo:font-size="9.80000019073486pt" fo:language="fr" fo:country="FR" fo:font-weight="normal" officeooo:rsid="0074dbb6" style:font-name-asian="Times New Roman" style:font-size-asian="9.80000019073486pt" style:font-weight-asian="normal" style:font-name-complex="Times New Roman" style:font-size-complex="9.80000019073486pt" style:language-complex="zxx" style:country-complex="none" style:font-weight-complex="normal"/>
    </style:style>
    <style:style style:name="T57" style:family="text">
      <style:text-properties style:use-window-font-color="true" loext:opacity="0%" style:font-name="Arial" fo:font-size="9.80000019073486pt" fo:language="fr" fo:country="FR" fo:font-weight="normal" officeooo:rsid="005db294" style:font-name-asian="Times New Roman" style:font-size-asian="9.80000019073486pt" style:font-weight-asian="normal" style:font-name-complex="Times New Roman" style:font-size-complex="9.80000019073486pt" style:language-complex="zxx" style:country-complex="none" style:font-weight-complex="normal"/>
    </style:style>
    <style:style style:name="T58" style:family="text">
      <style:text-properties style:use-window-font-color="true" loext:opacity="0%" style:font-name="Arial" fo:font-size="12pt" fo:language="fr" fo:country="FR" fo:font-style="italic" style:text-underline-style="solid" style:text-underline-width="auto" style:text-underline-color="font-color" fo:font-weight="bold"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59" style:family="text">
      <style:text-properties style:use-window-font-color="true" loext:opacity="0%" style:font-name="Arial" fo:font-size="12pt" fo:language="fr" fo:country="FR" fo:font-style="italic" style:text-underline-style="solid" style:text-underline-width="auto" style:text-underline-color="font-color" fo:font-weight="bold" officeooo:rsid="0067a24c"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60" style:family="text">
      <style:text-properties style:use-window-font-color="true" loext:opacity="0%" style:font-name="Arial" fo:font-size="12pt" fo:language="fr" fo:country="FR" fo:font-style="italic" style:text-underline-style="solid" style:text-underline-width="auto" style:text-underline-color="font-color" fo:font-weight="bold" officeooo:rsid="00777662" style:font-name-asian="Times New Roman" style:font-size-asian="10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61" style:family="text">
      <style:text-properties style:use-window-font-color="true" loext:opacity="0%" fo:language="fr" fo:country="FR"/>
    </style:style>
    <style:style style:name="T62" style:family="text">
      <style:text-properties style:use-window-font-color="true" loext:opacity="0%" fo:language="fr" fo:country="FR" style:font-name-asian="Times New Roman" style:language-asian="zxx" style:country-asian="none" style:font-name-complex="Times New Roman" style:language-complex="zxx" style:country-complex="none"/>
    </style:style>
    <style:style style:name="T63" style:family="text">
      <style:text-properties style:use-window-font-color="true" loext:opacity="0%" fo:language="fr" fo:country="FR" officeooo:rsid="00486622" style:font-name-asian="Times New Roman" style:language-asian="zxx" style:country-asian="none" style:font-name-complex="Times New Roman" style:language-complex="zxx" style:country-complex="none"/>
    </style:style>
    <style:style style:name="T64" style:family="text">
      <style:text-properties style:use-window-font-color="true" loext:opacity="0%" fo:language="fr" fo:country="FR" officeooo:rsid="003e9690" style:font-name-asian="Times New Roman" style:language-asian="zxx" style:country-asian="none" style:font-name-complex="Times New Roman" style:language-complex="zxx" style:country-complex="none"/>
    </style:style>
    <style:style style:name="T65" style:family="text">
      <style:text-properties style:use-window-font-color="true" loext:opacity="0%" fo:language="fr" fo:country="FR" officeooo:rsid="00258cd2" style:font-name-asian="Times New Roman" style:language-asian="zxx" style:country-asian="none" style:font-name-complex="Times New Roman" style:language-complex="zxx" style:country-complex="none"/>
    </style:style>
    <style:style style:name="T66" style:family="text">
      <style:text-properties style:use-window-font-color="true" loext:opacity="0%" fo:language="fr" fo:country="FR" officeooo:rsid="0025a90a" style:font-name-asian="Times New Roman" style:language-asian="zxx" style:country-asian="none" style:font-name-complex="Times New Roman" style:language-complex="zxx" style:country-complex="none"/>
    </style:style>
    <style:style style:name="T67" style:family="text">
      <style:text-properties style:use-window-font-color="true" loext:opacity="0%" fo:language="fr" fo:country="FR" officeooo:rsid="0070f552" style:font-name-asian="Times New Roman" style:language-asian="zxx" style:country-asian="none" style:font-name-complex="Times New Roman" style:language-complex="zxx" style:country-complex="none"/>
    </style:style>
    <style:style style:name="T68" style:family="text">
      <style:text-properties style:use-window-font-color="true" loext:opacity="0%" fo:language="fr" fo:country="FR" officeooo:rsid="004532f4" style:font-name-asian="Times New Roman" style:language-asian="zxx" style:country-asian="none" style:font-name-complex="Times New Roman" style:language-complex="zxx" style:country-complex="none"/>
    </style:style>
    <style:style style:name="T69" style:family="text">
      <style:text-properties style:use-window-font-color="true" loext:opacity="0%" fo:language="fr" fo:country="FR" officeooo:rsid="00249ef8" style:font-name-asian="Times New Roman" style:language-asian="zxx" style:country-asian="none" style:font-name-complex="Times New Roman" style:language-complex="zxx" style:country-complex="none"/>
    </style:style>
    <style:style style:name="T70" style:family="text">
      <style:text-properties style:use-window-font-color="true" loext:opacity="0%" fo:language="fr" fo:country="FR" officeooo:rsid="001a05ff" style:font-name-asian="Times New Roman" style:language-asian="zxx" style:country-asian="none" style:font-name-complex="Times New Roman" style:language-complex="zxx" style:country-complex="none"/>
    </style:style>
    <style:style style:name="T71" style:family="text">
      <style:text-properties style:use-window-font-color="true" loext:opacity="0%" fo:language="fr" fo:country="FR" officeooo:rsid="001d1711" style:font-name-asian="Times New Roman" style:language-asian="zxx" style:country-asian="none" style:font-name-complex="Times New Roman" style:language-complex="zxx" style:country-complex="none"/>
    </style:style>
    <style:style style:name="T72" style:family="text">
      <style:text-properties style:use-window-font-color="true" loext:opacity="0%" fo:language="fr" fo:country="FR" officeooo:rsid="00647e2c" style:font-name-asian="Times New Roman" style:language-asian="zxx" style:country-asian="none" style:font-name-complex="Times New Roman" style:language-complex="zxx" style:country-complex="none"/>
    </style:style>
    <style:style style:name="T73" style:family="text">
      <style:text-properties style:use-window-font-color="true" loext:opacity="0%" fo:language="fr" fo:country="FR" officeooo:rsid="007f3c71" style:font-name-asian="Times New Roman" style:language-asian="zxx" style:country-asian="none" style:font-name-complex="Times New Roman" style:language-complex="zxx" style:country-complex="none"/>
    </style:style>
    <style:style style:name="T74" style:family="text">
      <style:text-properties style:use-window-font-color="true" loext:opacity="0%" fo:language="fr" fo:country="FR" officeooo:rsid="00c110a1" style:font-name-asian="Times New Roman" style:language-asian="zxx" style:country-asian="none" style:font-name-complex="Times New Roman" style:language-complex="zxx" style:country-complex="none"/>
    </style:style>
    <style:style style:name="T75" style:family="text">
      <style:text-properties style:use-window-font-color="true" loext:opacity="0%" fo:language="fr" fo:country="FR" officeooo:rsid="00309fac" style:font-name-asian="Times New Roman" style:language-asian="zxx" style:country-asian="none" style:font-name-complex="Times New Roman" style:language-complex="zxx" style:country-complex="none"/>
    </style:style>
    <style:style style:name="T76" style:family="text">
      <style:text-properties style:use-window-font-color="true" loext:opacity="0%" fo:language="fr" fo:country="FR" officeooo:rsid="001d52ed" style:font-name-asian="Times New Roman" style:language-asian="zxx" style:country-asian="none" style:font-name-complex="Times New Roman" style:language-complex="zxx" style:country-complex="none"/>
    </style:style>
    <style:style style:name="T77" style:family="text">
      <style:text-properties style:use-window-font-color="true" loext:opacity="0%" fo:language="fr" fo:country="FR" style:font-name-asian="Times New Roman" style:language-asian="zxx" style:country-asian="none" style:font-name-complex="Times New Roman" style:language-complex="ar" style:country-complex="SA"/>
    </style:style>
    <style:style style:name="T78" style:family="text">
      <style:text-properties style:use-window-font-color="true" loext:opacity="0%" fo:language="fr" fo:country="FR" fo:font-style="italic" style:text-underline-style="solid" style:text-underline-width="auto" style:text-underline-color="font-color" fo:font-weight="bold" officeooo:rsid="004f0c75" style:font-name-asian="Times New Roman" style:language-asian="fr" style:country-asian="FR" style:font-style-asian="italic" style:font-weight-asian="bold" style:font-name-complex="Times New Roman" style:language-complex="fr" style:country-complex="FR" style:font-style-complex="italic" style:font-weight-complex="bold"/>
    </style:style>
    <style:style style:name="T79" style:family="text">
      <style:text-properties style:use-window-font-color="true" loext:opacity="0%" fo:language="fr" fo:country="FR" fo:font-style="italic" style:text-underline-style="solid" style:text-underline-width="auto" style:text-underline-color="font-color" fo:font-weight="bold" officeooo:rsid="0033245a" style:font-name-asian="Times New Roman" style:language-asian="fr" style:country-asian="FR" style:font-style-asian="italic" style:font-weight-asian="bold" style:font-name-complex="Times New Roman" style:language-complex="fr" style:country-complex="FR" style:font-style-complex="italic" style:font-weight-complex="bold"/>
    </style:style>
    <style:style style:name="T80" style:family="text">
      <style:text-properties style:use-window-font-color="true" loext:opacity="0%" fo:language="fr" fo:country="FR" fo:font-style="italic" style:text-underline-style="solid" style:text-underline-width="auto" style:text-underline-color="font-color" fo:font-weight="bold" officeooo:rsid="0046cf30" style:font-name-asian="Times New Roman" style:language-asian="fr" style:country-asian="FR" style:font-style-asian="italic" style:font-weight-asian="bold" style:font-name-complex="Times New Roman" style:language-complex="fr" style:country-complex="FR" style:font-style-complex="italic" style:font-weight-complex="bold"/>
    </style:style>
    <style:style style:name="T81" style:family="text">
      <style:text-properties style:use-window-font-color="true" loext:opacity="0%" fo:language="fr" fo:country="FR" fo:font-style="italic" style:font-name-asian="Times New Roman" style:font-style-asian="italic" style:font-name-complex="Times New Roman" style:language-complex="ar" style:country-complex="SA" style:font-style-complex="italic"/>
    </style:style>
    <style:style style:name="T82" style:family="text">
      <style:text-properties style:use-window-font-color="true" loext:opacity="0%" fo:language="fr" fo:country="FR" fo:font-style="italic" officeooo:rsid="006c09f8" style:font-name-asian="Times New Roman" style:font-style-asian="italic" style:font-name-complex="Times New Roman" style:language-complex="ar" style:country-complex="SA" style:font-style-complex="italic"/>
    </style:style>
    <style:style style:name="T83" style:family="text">
      <style:text-properties style:use-window-font-color="true" loext:opacity="0%" fo:language="fr" fo:country="FR" fo:font-style="italic" fo:font-weight="normal" officeooo:rsid="006c09f8" style:font-name-asian="Times New Roman" style:font-style-asian="italic" style:font-weight-asian="normal" style:font-name-complex="Times New Roman" style:language-complex="ar" style:country-complex="SA" style:font-style-complex="italic" style:font-weight-complex="normal"/>
    </style:style>
    <style:style style:name="T84" style:family="text">
      <style:text-properties style:use-window-font-color="true" loext:opacity="0%" fo:language="fr" fo:country="FR" style:text-underline-style="solid" style:text-underline-width="auto" style:text-underline-color="font-color" fo:font-weight="bold" style:font-weight-asian="bold"/>
    </style:style>
    <style:style style:name="T85" style:family="text">
      <style:text-properties style:use-window-font-color="true" loext:opacity="0%"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style>
    <style:style style:name="T86" style:family="text">
      <style:text-properties style:use-window-font-color="true" loext:opacity="0%" fo:language="fr" fo:country="FR" style:text-underline-style="solid" style:text-underline-width="auto" style:text-underline-color="font-color" fo:font-weight="bold" officeooo:rsid="005f26c1" style:font-name-asian="Times New Roman" style:language-asian="zxx" style:country-asian="none" style:font-weight-asian="bold" style:font-name-complex="Times New Roman" style:language-complex="zxx" style:country-complex="none"/>
    </style:style>
    <style:style style:name="T87" style:family="text">
      <style:text-properties style:use-window-font-color="true" loext:opacity="0%"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88" style:family="text">
      <style:text-properties style:use-window-font-color="true" loext:opacity="0%" fo:language="fr" fo:country="FR" fo:font-weight="bold" style:font-weight-asian="bold"/>
    </style:style>
    <style:style style:name="T89" style:family="text">
      <style:text-properties style:use-window-font-color="true" loext:opacity="0%" fo:language="fr" fo:country="FR" fo:font-weight="bold" style:font-name-asian="Times New Roman" style:language-asian="zxx" style:country-asian="none" style:font-weight-asian="bold" style:font-name-complex="Times New Roman" style:language-complex="zxx" style:country-complex="none"/>
    </style:style>
    <style:style style:name="T90" style:family="text">
      <style:text-properties style:use-window-font-color="true" loext:opacity="0%" fo:language="fr" fo:country="FR" fo:font-weight="normal" style:font-weight-asian="normal" style:font-weight-complex="normal"/>
    </style:style>
    <style:style style:name="T91" style:family="text">
      <style:text-properties style:use-window-font-color="true" loext:opacity="0%" fo:language="fr" fo:country="FR" fo:font-weight="normal" officeooo:rsid="00406a6b" style:font-weight-asian="normal" style:font-weight-complex="normal"/>
    </style:style>
    <style:style style:name="T92" style:family="text">
      <style:text-properties style:use-window-font-color="true" loext:opacity="0%"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93" style:family="text">
      <style:text-properties style:use-window-font-color="true" loext:opacity="0%" fo:language="fr" fo:country="FR" style:language-asian="zxx" style:country-asian="none" style:font-name-complex="Times New Roman" style:language-complex="zxx" style:country-complex="none"/>
    </style:style>
    <style:style style:name="T94" style:family="text">
      <style:text-properties style:use-window-font-color="true" loext:opacity="0%" fo:language="fr" fo:country="FR" officeooo:rsid="0065d1de" style:language-asian="zxx" style:country-asian="none" style:font-name-complex="Times New Roman" style:language-complex="zxx" style:country-complex="none"/>
    </style:style>
    <style:style style:name="T95" style:family="text">
      <style:text-properties style:use-window-font-color="true" loext:opacity="0%" fo:language="fr" fo:country="FR" officeooo:rsid="007facf9" style:language-asian="zxx" style:country-asian="none" style:font-name-complex="Times New Roman" style:language-complex="zxx" style:country-complex="none"/>
    </style:style>
    <style:style style:name="T96" style:family="text">
      <style:text-properties style:use-window-font-color="true" loext:opacity="0%" fo:language="fr" fo:country="FR" officeooo:rsid="00c110a1" style:language-asian="zxx" style:country-asian="none" style:font-name-complex="Times New Roman" style:language-complex="zxx" style:country-complex="none"/>
    </style:style>
    <style:style style:name="T97" style:family="text">
      <style:text-properties style:use-window-font-color="true" loext:opacity="0%" fo:language="fr" fo:country="FR" officeooo:rsid="00751274" style:language-asian="zxx" style:country-asian="none" style:font-name-complex="Times New Roman" style:language-complex="zxx" style:country-complex="none"/>
    </style:style>
    <style:style style:name="T98" style:family="text">
      <style:text-properties style:use-window-font-color="true" loext:opacity="0%" fo:language="fr" fo:country="FR" officeooo:rsid="005db924" style:language-asian="zxx" style:country-asian="none" style:font-name-complex="Times New Roman" style:language-complex="zxx" style:country-complex="none"/>
    </style:style>
    <style:style style:name="T99" style:family="text">
      <style:text-properties style:use-window-font-color="true" loext:opacity="0%"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100" style:family="text">
      <style:text-properties style:use-window-font-color="true" loext:opacity="0%" fo:language="fr" fo:country="FR" fo:font-style="normal" officeooo:rsid="005db924" style:font-name-asian="Times New Roman" style:language-asian="zxx" style:country-asian="none" style:font-style-asian="normal" style:font-name-complex="Times New Roman" style:language-complex="zxx" style:country-complex="none" style:font-style-complex="normal"/>
    </style:style>
    <style:style style:name="T101" style:family="text">
      <style:text-properties style:use-window-font-color="true" loext:opacity="0%" fo:language="fr" fo:country="FR" fo:font-style="normal" officeooo:rsid="001cfc90" style:font-name-asian="Times New Roman" style:language-asian="zxx" style:country-asian="none" style:font-style-asian="normal" style:font-name-complex="Times New Roman" style:language-complex="zxx" style:country-complex="none" style:font-style-complex="normal"/>
    </style:style>
    <style:style style:name="T102" style:family="text">
      <style:text-properties style:use-window-font-color="true" loext:opacity="0%" fo:language="fr" fo:country="FR" fo:font-style="normal" style:font-name-asian="Times New Roman" style:font-style-asian="normal" style:font-name-complex="Times New Roman" style:language-complex="ar" style:country-complex="SA" style:font-style-complex="normal"/>
    </style:style>
    <style:style style:name="T103" style:family="text">
      <style:text-properties style:use-window-font-color="true" loext:opacity="0%" fo:language="fr" fo:country="FR" fo:font-style="normal" officeooo:rsid="006c09f8" style:font-name-asian="Times New Roman" style:font-style-asian="normal" style:font-name-complex="Times New Roman" style:language-complex="ar" style:country-complex="SA" style:font-style-complex="normal"/>
    </style:style>
    <style:style style:name="T104" style:family="text">
      <style:text-properties style:use-window-font-color="true" loext:opacity="0%" fo:language="fr" fo:country="FR" fo:font-style="normal" officeooo:rsid="006d0d9b" style:font-name-asian="Times New Roman" style:font-style-asian="normal" style:font-name-complex="Times New Roman" style:language-complex="ar" style:country-complex="SA" style:font-style-complex="normal"/>
    </style:style>
    <style:style style:name="T105" style:family="text">
      <style:text-properties style:use-window-font-color="true" loext:opacity="0%" fo:language="fr" fo:country="FR" fo:font-style="normal" fo:font-weight="bold" style:font-name-asian="Times New Roman" style:font-style-asian="normal" style:font-weight-asian="bold" style:font-name-complex="Times New Roman" style:language-complex="ar" style:country-complex="SA" style:font-style-complex="normal"/>
    </style:style>
    <style:style style:name="T106" style:family="text">
      <style:text-properties style:use-window-font-color="true" loext:opacity="0%" fo:language="fr" fo:country="F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07" style:family="text">
      <style:text-properties style:use-window-font-color="true" loext:opacity="0%" fo:language="fr" fo:country="FR" fo:font-style="normal" fo:font-weight="normal" officeooo:rsid="006c09f8" style:font-name-asian="Times New Roman" style:font-style-asian="normal" style:font-weight-asian="normal" style:font-name-complex="Times New Roman" style:language-complex="ar" style:country-complex="SA" style:font-style-complex="normal" style:font-weight-complex="normal"/>
    </style:style>
    <style:style style:name="T108" style:family="text">
      <style:text-properties style:use-window-font-color="true" loext:opacity="0%" fo:font-weight="bold" style:font-weight-asian="bold"/>
    </style:style>
    <style:style style:name="T109" style:family="text">
      <style:text-properties style:use-window-font-color="true" loext:opacity="0%" style:text-underline-style="none" fo:font-weight="normal" style:font-weight-asian="normal" style:font-weight-complex="normal"/>
    </style:style>
    <style:style style:name="T110" style:family="text">
      <style:text-properties style:use-window-font-color="true" loext:opacity="0%" style:text-underline-style="none" fo:font-weight="normal" officeooo:rsid="00687a80" style:font-weight-asian="normal" style:font-weight-complex="normal"/>
    </style:style>
    <style:style style:name="T111" style:family="text">
      <style:text-properties style:font-name="Arial" fo:font-size="10pt" style:font-size-asian="10pt"/>
    </style:style>
    <style:style style:name="T112" style:family="text">
      <style:text-properties style:font-name="Arial" fo:font-size="10pt" style:font-size-asian="10pt" style:language-asian="fr" style:country-asian="FR"/>
    </style:style>
    <style:style style:name="T113" style:family="text">
      <style:text-properties style:font-name="Arial" fo:font-size="10pt" officeooo:rsid="00217887" style:font-size-asian="10pt" style:language-asian="fr" style:country-asian="FR"/>
    </style:style>
    <style:style style:name="T114" style:family="text">
      <style:text-properties style:font-name="Arial" fo:font-size="10pt" officeooo:rsid="005ef134" style:font-size-asian="10pt" style:language-asian="fr" style:country-asian="FR"/>
    </style:style>
    <style:style style:name="T115" style:family="text">
      <style:text-properties style:font-name="Arial" fo:font-size="10pt" style:font-size-asian="10pt" style:font-size-complex="10pt"/>
    </style:style>
    <style:style style:name="T116" style:family="text">
      <style:text-properties style:font-name="Arial" fo:font-size="10pt" officeooo:rsid="000dbb29" style:font-size-asian="10pt" style:font-size-complex="10pt"/>
    </style:style>
    <style:style style:name="T117" style:family="text">
      <style:text-properties style:font-name="Arial" fo:font-size="10pt" officeooo:rsid="00370169" style:font-size-asian="10pt" style:font-size-complex="10pt"/>
    </style:style>
    <style:style style:name="T118" style:family="text">
      <style:text-properties style:font-name="Arial" fo:font-size="10pt" officeooo:rsid="00200573" style:font-size-asian="10pt" style:font-size-complex="10pt"/>
    </style:style>
    <style:style style:name="T119" style:family="text">
      <style:text-properties style:font-name="Arial" fo:font-size="10pt" officeooo:rsid="0039199f" style:font-size-asian="10pt" style:font-size-complex="10pt"/>
    </style:style>
    <style:style style:name="T120" style:family="text">
      <style:text-properties style:font-name="Arial" fo:font-size="10pt" officeooo:rsid="005ef134" style:font-size-asian="10pt" style:font-size-complex="10pt"/>
    </style:style>
    <style:style style:name="T121" style:family="text">
      <style:text-properties style:font-name="Arial" fo:font-size="10pt" officeooo:rsid="00623b9a" style:font-size-asian="10pt" style:font-size-complex="10pt"/>
    </style:style>
    <style:style style:name="T122" style:family="text">
      <style:text-properties style:font-name="Arial" fo:font-size="10pt" officeooo:rsid="007dff13" style:font-size-asian="10pt" style:font-size-complex="10pt"/>
    </style:style>
    <style:style style:name="T123" style:family="text">
      <style:text-properties style:font-name="Arial" fo:font-size="10pt" officeooo:rsid="00805443" style:font-size-asian="10pt" style:font-size-complex="10pt"/>
    </style:style>
    <style:style style:name="T124" style:family="text">
      <style:text-properties style:font-name="Arial" fo:font-size="10pt" officeooo:rsid="0081f993" style:font-size-asian="10pt" style:font-size-complex="10pt"/>
    </style:style>
    <style:style style:name="T125" style:family="text">
      <style:text-properties style:font-name="Arial" fo:font-size="10pt" officeooo:rsid="00200573" style:font-size-asian="10pt"/>
    </style:style>
    <style:style style:name="T126" style:family="text">
      <style:text-properties style:font-name="Arial" fo:font-size="10pt" officeooo:rsid="00217887" style:font-size-asian="10pt"/>
    </style:style>
    <style:style style:name="T127" style:family="text">
      <style:text-properties style:font-name="Arial" fo:font-size="10pt" style:text-underline-style="none" fo:font-weight="normal" style:font-size-asian="10pt" style:language-asian="fr" style:country-asian="FR" style:font-weight-asian="normal" style:font-size-complex="10pt" style:font-weight-complex="normal"/>
    </style:style>
    <style:style style:name="T128" style:family="text">
      <style:text-properties style:font-name="Arial" fo:font-size="10pt" style:text-underline-style="none" fo:font-weight="normal" officeooo:rsid="0025a90a" style:font-size-asian="10pt" style:language-asian="fr" style:country-asian="FR" style:font-weight-asian="normal" style:font-size-complex="10pt" style:font-weight-complex="normal"/>
    </style:style>
    <style:style style:name="T129" style:family="text">
      <style:text-properties style:font-name="Arial" fo:font-size="10pt" style:text-underline-style="none" style:font-size-asian="10pt" style:language-asian="fr" style:country-asian="FR"/>
    </style:style>
    <style:style style:name="T130" style:family="text">
      <style:text-properties style:font-name="Arial" fo:font-size="10pt" style:text-underline-style="none" style:font-size-asian="10pt" style:font-size-complex="10pt"/>
    </style:style>
    <style:style style:name="T131" style:family="text">
      <style:text-properties style:font-name="Arial" fo:font-size="10pt" style:text-underline-style="none" officeooo:rsid="00370169" style:font-size-asian="10pt" style:font-size-complex="10pt"/>
    </style:style>
    <style:style style:name="T132" style:family="text">
      <style:text-properties style:font-name="Arial" fo:font-size="10pt" style:text-underline-style="none" officeooo:rsid="005ef134" style:font-size-asian="10pt" style:font-size-complex="10pt"/>
    </style:style>
    <style:style style:name="T133" style:family="text">
      <style:text-properties style:font-name="Arial" fo:font-size="10pt" fo:background-color="transparent" loext:char-shading-value="0" style:font-size-asian="10pt" style:font-size-complex="10pt"/>
    </style:style>
    <style:style style:name="T134" style:family="text">
      <style:text-properties style:font-name="Arial" fo:font-size="10pt" officeooo:rsid="000dbb29" fo:background-color="transparent" loext:char-shading-value="0" style:font-size-asian="10pt" style:font-size-complex="10pt"/>
    </style:style>
    <style:style style:name="T135" style:family="text">
      <style:text-properties style:font-name="Arial" fo:font-size="10pt" fo:font-weight="normal" fo:background-color="#ffffff" loext:char-shading-value="0" style:font-size-asian="10pt" style:font-weight-asian="normal" style:font-size-complex="10pt" style:font-weight-complex="normal"/>
    </style:style>
    <style:style style:name="T136" style:family="text">
      <style:text-properties style:font-name="Arial" fo:font-size="10pt" fo:font-weight="normal" officeooo:rsid="003fe7ef" fo:background-color="#ffffff" loext:char-shading-value="0" style:font-size-asian="10pt" style:font-weight-asian="normal" style:font-size-complex="10pt" style:font-weight-complex="normal"/>
    </style:style>
    <style:style style:name="T137" style:family="text">
      <style:text-properties style:font-name="Arial" fo:font-size="10pt" fo:font-weight="normal" fo:background-color="#ffffff" loext:char-shading-value="0" style:font-size-asian="10pt" style:font-weight-asian="normal" style:font-name-complex="Arial" style:font-size-complex="10pt" style:font-weight-complex="normal"/>
    </style:style>
    <style:style style:name="T138" style:family="text">
      <style:text-properties style:font-name="Arial" fo:font-size="10pt" fo:font-weight="normal" style:font-size-asian="10pt" style:font-weight-asian="normal" style:font-size-complex="10pt" style:font-weight-complex="normal"/>
    </style:style>
    <style:style style:name="T139" style:family="text">
      <style:text-properties style:font-name="Arial" fo:font-size="10pt" style:text-underline-style="solid" style:text-underline-width="auto" style:text-underline-color="font-color" officeooo:rsid="00805443" style:font-size-asian="10pt" style:font-size-complex="10pt"/>
    </style:style>
    <style:style style:name="T140"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141" style:family="text">
      <style:text-properties style:font-name="Arial" fo:font-size="12pt" fo:font-weight="bold" style:font-size-asian="10pt" style:font-weight-asian="bold" style:font-size-complex="10pt" style:font-weight-complex="bold"/>
    </style:style>
    <style:style style:name="T142" style:family="text">
      <style:text-properties fo:font-weight="normal" style:font-weight-asian="normal" style:font-weight-complex="normal"/>
    </style:style>
    <style:style style:name="T143" style:family="text">
      <style:text-properties fo:color="#ff0000" loext:opacity="100%"/>
    </style:style>
    <style:style style:name="T144" style:family="text">
      <style:text-properties fo:color="#ff0000" loext:opacity="100%" style:font-name="Arial" fo:font-size="10pt" fo:language="fr" fo:country="FR" fo:font-weight="normal" style:font-size-asian="10pt" style:font-weight-asian="normal" style:font-size-complex="10pt" style:font-weight-complex="normal"/>
    </style:style>
    <style:style style:name="T145" style:family="text">
      <style:text-properties fo:color="#ff0000" loext:opacity="100%" style:font-name="Arial" fo:font-size="10pt" fo:language="fr" fo:country="FR" fo:font-weight="normal" officeooo:rsid="002dc82d" style:font-size-asian="10pt" style:font-weight-asian="normal" style:font-size-complex="10pt" style:font-weight-complex="normal"/>
    </style:style>
    <style:style style:name="T146" style:family="text">
      <style:text-properties fo:color="#ff0000" loext:opacity="100%" style:font-name="Arial" fo:font-size="10pt" fo:font-weight="normal" style:font-size-asian="10pt" style:font-weight-asian="normal" style:font-size-complex="10pt" style:font-weight-complex="normal"/>
    </style:style>
    <style:style style:name="T147" style:family="text">
      <style:text-properties fo:color="#ff0000" loext:opacity="100%" style:font-name="Arial" fo:font-size="10pt" fo:font-weight="normal" officeooo:rsid="003fe7ef" style:font-size-asian="10pt" style:font-weight-asian="normal" style:font-size-complex="10pt" style:font-weight-complex="normal"/>
    </style:style>
    <style:style style:name="T148" style:family="text">
      <style:text-properties fo:color="#ff0000" loext:opacity="100%" style:font-name="Arial" fo:font-size="10pt" fo:font-weight="normal" officeooo:rsid="004d6102" style:font-size-asian="10pt" style:font-weight-asian="normal" style:font-size-complex="10pt" style:font-weight-complex="normal"/>
    </style:style>
    <style:style style:name="T149" style:family="text">
      <style:text-properties fo:color="#ff0000" loext:opacity="100%" fo:font-weight="normal" style:font-name-asian="Times New Roman1" style:font-weight-asian="normal" style:font-name-complex="Times New Roman1" style:font-size-complex="10pt" style:font-weight-complex="normal"/>
    </style:style>
    <style:style style:name="T150" style:family="text">
      <style:text-properties fo:color="#ff0000" loext:opacity="100%" fo:font-weight="normal" officeooo:rsid="00317f1a" style:font-name-asian="Times New Roman1" style:font-weight-asian="normal" style:font-name-complex="Times New Roman1" style:font-size-complex="10pt" style:font-weight-complex="normal"/>
    </style:style>
    <style:style style:name="T151" style:family="text">
      <style:text-properties fo:color="#ff0000" loext:opacity="100%" fo:font-weight="normal" officeooo:rsid="0023c750" style:font-name-asian="Times New Roman1" style:font-weight-asian="normal" style:font-name-complex="Times New Roman1" style:font-size-complex="10pt" style:font-weight-complex="normal"/>
    </style:style>
    <style:style style:name="T152" style:family="text">
      <style:text-properties fo:color="#ff0000" loext:opacity="100%" fo:font-style="italic" fo:font-weight="normal" officeooo:rsid="00422b4d" style:font-name-asian="Times New Roman1" style:font-style-asian="italic" style:font-weight-asian="normal" style:font-name-complex="Times New Roman1" style:font-size-complex="10pt" style:font-style-complex="italic" style:font-weight-complex="normal"/>
    </style:style>
    <style:style style:name="T153" style:family="text">
      <style:text-properties fo:color="#ff0000" loext:opacity="100%" fo:font-style="italic" officeooo:rsid="00635509" style:font-style-asian="italic" style:font-style-complex="italic"/>
    </style:style>
    <style:style style:name="T154" style:family="text">
      <style:text-properties fo:color="#ff0000" loext:opacity="100%" officeooo:rsid="0046517f"/>
    </style:style>
    <style:style style:name="T155" style:family="text">
      <style:text-properties fo:color="#ff0000" loext:opacity="100%" fo:background-color="transparent" loext:char-shading-value="0"/>
    </style:style>
    <style:style style:name="T156" style:family="text">
      <style:text-properties fo:color="#ff0000" loext:opacity="100%" officeooo:rsid="0046517f" fo:background-color="transparent" loext:char-shading-value="0"/>
    </style:style>
    <style:style style:name="T157" style:family="text">
      <style:text-properties fo:color="#ff0000" loext:opacity="100%" officeooo:rsid="0046255c"/>
    </style:style>
    <style:style style:name="T158" style:family="text">
      <style:text-properties fo:color="#ff0000" loext:opacity="100%" fo:language="fr" fo:country="FR" fo:font-weight="bold" style:font-name-asian="Times New Roman" style:language-asian="zxx" style:country-asian="none" style:font-weight-asian="bold" style:font-name-complex="Times New Roman" style:language-complex="zxx" style:country-complex="none"/>
    </style:style>
    <style:style style:name="T159" style:family="text">
      <style:text-properties fo:color="#ff0000" loext:opacity="100%" fo:language="fr" fo:country="FR" style:font-name-asian="Times New Roman" style:language-asian="zxx" style:country-asian="none" style:font-name-complex="Times New Roman" style:language-complex="zxx" style:country-complex="none"/>
    </style:style>
    <style:style style:name="T160" style:family="text">
      <style:text-properties fo:color="#ff0000" loext:opacity="100%" style:text-underline-style="none" fo:font-weight="normal" officeooo:rsid="002aa9a0" style:font-weight-asian="normal" style:font-weight-complex="normal"/>
    </style:style>
    <style:style style:name="T161" style:family="text">
      <style:text-properties fo:background-color="transparent" loext:char-shading-value="0"/>
    </style:style>
    <style:style style:name="T162" style:family="text">
      <style:text-properties officeooo:rsid="006f0bc1" fo:background-color="transparent" loext:char-shading-value="0"/>
    </style:style>
    <style:style style:name="T163" style:family="text">
      <style:text-properties officeooo:rsid="001b9d88" fo:background-color="transparent" loext:char-shading-value="0"/>
    </style:style>
    <style:style style:name="T164" style:family="text">
      <style:text-properties officeooo:rsid="0025ea2b" fo:background-color="transparent" loext:char-shading-value="0"/>
    </style:style>
    <style:style style:name="T165" style:family="text">
      <style:text-properties fo:font-style="italic"/>
    </style:style>
    <style:style style:name="T166" style:family="text">
      <style:text-properties fo:font-style="italic" style:font-style-asian="italic" style:font-style-complex="italic"/>
    </style:style>
    <style:style style:name="T167" style:family="text">
      <style:text-properties fo:font-style="italic" officeooo:rsid="004eb392" style:font-style-asian="italic" style:font-style-complex="italic"/>
    </style:style>
    <style:style style:name="T168" style:family="text">
      <style:text-properties fo:font-style="italic" style:font-style-asian="italic" style:font-style-complex="italic" style:font-weight-complex="normal"/>
    </style:style>
    <style:style style:name="T169" style:family="text">
      <style:text-properties fo:font-style="italic" officeooo:rsid="00687a80" style:font-style-asian="italic" style:font-style-complex="italic"/>
    </style:style>
    <style:style style:name="T170" style:family="text">
      <style:text-properties fo:font-style="italic" officeooo:rsid="00233301" style:font-style-asian="italic" style:font-style-complex="italic"/>
    </style:style>
    <style:style style:name="T17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72" style:family="text">
      <style:text-properties fo:font-style="italic" style:text-underline-style="solid" style:text-underline-width="auto" style:text-underline-color="font-color" fo:font-weight="bold" officeooo:rsid="004eb392" style:font-style-asian="italic" style:font-weight-asian="bold" style:font-style-complex="italic" style:font-weight-complex="bold"/>
    </style:style>
    <style:style style:name="T173" style:family="text">
      <style:text-properties fo:font-style="italic" style:text-underline-style="solid" style:text-underline-width="auto" style:text-underline-color="font-color" officeooo:rsid="003d95d6" fo:background-color="transparent" loext:char-shading-value="0" style:font-name-asian="Times New Roman" style:language-asian="zxx" style:country-asian="none" style:font-name-complex="Times New Roman" style:language-complex="zxx" style:country-complex="none"/>
    </style:style>
    <style:style style:name="T174" style:family="text">
      <style:text-properties fo:font-style="italic" style:text-underline-style="solid" style:text-underline-width="auto" style:text-underline-color="font-color" officeooo:rsid="003d95d6"/>
    </style:style>
    <style:style style:name="T175" style:family="text">
      <style:text-properties fo:font-style="italic" style:text-underline-style="none" fo:background-color="transparent" loext:char-shading-value="0" style:font-name-asian="Times New Roman" style:language-asian="zxx" style:country-asian="none" style:font-name-complex="Times New Roman" style:language-complex="zxx" style:country-complex="none"/>
    </style:style>
    <style:style style:name="T176" style:family="text">
      <style:text-properties fo:font-style="italic" style:text-underline-style="none" officeooo:rsid="003d95d6" fo:background-color="transparent" loext:char-shading-value="0" style:font-name-asian="Times New Roman" style:language-asian="zxx" style:country-asian="none" style:font-name-complex="Times New Roman" style:language-complex="zxx" style:country-complex="none"/>
    </style:style>
    <style:style style:name="T177" style:family="text">
      <style:text-properties fo:font-style="italic" style:text-underline-style="none" officeooo:rsid="003c9e79" fo:background-color="transparent" loext:char-shading-value="0" style:font-name-asian="Times New Roman" style:language-asian="zxx" style:country-asian="none" style:font-name-complex="Times New Roman" style:language-complex="zxx" style:country-complex="none"/>
    </style:style>
    <style:style style:name="T178" style:family="text">
      <style:text-properties fo:font-style="italic" officeooo:rsid="003d95d6"/>
    </style:style>
    <style:style style:name="T179" style:family="text">
      <style:text-properties fo:font-style="italic" officeooo:rsid="003c9e79"/>
    </style:style>
    <style:style style:name="T180" style:family="text">
      <style:text-properties fo:font-style="italic" fo:font-weight="normal" officeooo:rsid="00845f82" style:font-style-asian="italic" style:font-weight-asian="normal" style:font-style-complex="italic" style:font-weight-complex="normal"/>
    </style:style>
    <style:style style:name="T181" style:family="text">
      <style:text-properties officeooo:rsid="0046a223"/>
    </style:style>
    <style:style style:name="T182" style:family="text">
      <style:text-properties style:text-underline-style="solid" style:text-underline-width="auto" style:text-underline-color="font-color"/>
    </style:style>
    <style:style style:name="T183" style:family="text">
      <style:text-properties style:text-underline-style="solid" style:text-underline-width="auto" style:text-underline-color="font-color" fo:font-weight="bold" officeooo:rsid="004b5de2" style:language-asian="zxx" style:country-asian="none" style:font-weight-asian="bold" style:font-size-complex="10pt" style:language-complex="zxx" style:country-complex="none" style:font-weight-complex="bold"/>
    </style:style>
    <style:style style:name="T184" style:family="text">
      <style:text-properties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85" style:family="text">
      <style:text-properties style:text-underline-style="solid" style:text-underline-width="auto" style:text-underline-color="font-color" fo:font-weight="bold" officeooo:rsid="004b5de2" style:language-asian="zxx" style:country-asian="none" style:font-weight-asian="bold" style:language-complex="zxx" style:country-complex="none" style:font-weight-complex="bold"/>
    </style:style>
    <style:style style:name="T186" style:family="text">
      <style:text-properties style:text-underline-style="solid" style:text-underline-width="auto" style:text-underline-color="font-color" fo:font-weight="bold" officeooo:rsid="00549bde" style:language-asian="zxx" style:country-asian="none" style:font-weight-asian="bold" style:language-complex="zxx" style:country-complex="none" style:font-weight-complex="bold"/>
    </style:style>
    <style:style style:name="T187" style:family="text">
      <style:text-properties style:text-underline-style="solid" style:text-underline-width="auto" style:text-underline-color="font-color" fo:font-weight="normal" style:font-weight-asian="normal" style:font-weight-complex="normal"/>
    </style:style>
    <style:style style:name="T188" style:family="text">
      <style:text-properties style:text-underline-style="solid" style:text-underline-width="auto" style:text-underline-color="font-color" fo:font-weight="normal" officeooo:rsid="00233301" style:font-weight-asian="normal" style:font-weight-complex="normal"/>
    </style:style>
    <style:style style:name="T189" style:family="text">
      <style:text-properties style:text-underline-style="solid" style:text-underline-width="auto" style:text-underline-color="font-color" officeooo:rsid="003bf62a" style:font-size-asian="8.75pt"/>
    </style:style>
    <style:style style:name="T190" style:family="text">
      <style:text-properties fo:font-variant="normal" fo:text-transform="none" style:use-window-font-color="true" loext:opacity="0%" style:font-name="Arial" fo:font-size="10pt" fo:language="fr" fo:country="FR" fo:font-style="normal" style:text-underline-style="none" officeooo:rsid="0018af74" style:font-name-asian="Times New Roman" style:font-size-asian="10pt" style:language-asian="fr" style:country-asian="FR" style:font-style-asian="normal" style:font-name-complex="Times New Roman" style:font-size-complex="10pt" style:language-complex="fr" style:country-complex="FR" style:font-style-complex="normal" style:font-weight-complex="bold"/>
    </style:style>
    <style:style style:name="T191" style:family="text">
      <style:text-properties fo:font-variant="normal" fo:text-transform="none" style:use-window-font-color="true" loext:opacity="0%" style:font-name="Arial" fo:font-size="10pt" fo:language="fr" fo:country="FR" fo:font-style="normal" style:text-underline-style="none" fo:font-weight="normal" officeooo:rsid="00382932"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192" style:family="text">
      <style:text-properties fo:font-variant="normal" fo:text-transform="none" style:use-window-font-color="true" loext:opacity="0%" style:font-name="Arial" fo:font-size="10pt" fo:language="fr" fo:country="FR" fo:font-style="normal" style:text-underline-style="none" fo:font-weight="normal" officeooo:rsid="001885e7"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193" style:family="text">
      <style:text-properties fo:font-variant="normal" fo:text-transform="none" style:use-window-font-color="true" loext:opacity="0%" style:font-name="Arial" fo:font-size="10pt" fo:language="fr" fo:country="FR" fo:font-style="normal" style:text-underline-style="none" fo:font-weight="normal" officeooo:rsid="0018af74"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194" style:family="text">
      <style:text-properties fo:font-variant="normal" fo:text-transform="none" style:use-window-font-color="true" loext:opacity="0%" style:font-name="Arial" fo:font-size="10pt" fo:language="fr" fo:country="FR" fo:font-style="normal" style:text-underline-style="none" fo:font-weight="normal" officeooo:rsid="001885e7" style:font-name-asian="Times New Roman" style:font-size-asian="10pt" style:language-asian="fr" style:country-asian="FR" style:font-style-asian="normal" style:font-weight-asian="normal" style:font-name-complex="Times New Roman" style:font-size-complex="10pt" style:language-complex="zxx" style:country-complex="none" style:font-style-complex="normal" style:font-weight-complex="normal"/>
    </style:style>
    <style:style style:name="T195" style:family="text">
      <style:text-properties fo:font-variant="normal" fo:text-transform="none" style:use-window-font-color="true" loext:opacity="0%" style:font-name="Arial" fo:font-size="10pt" fo:language="fr" fo:country="FR" fo:font-style="normal" style:text-underline-style="none" fo:font-weight="normal" officeooo:rsid="001885e7"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196" style:family="text">
      <style:text-properties fo:font-variant="normal" fo:text-transform="none" style:use-window-font-color="true" loext:opacity="0%" style:font-name="Arial" fo:font-size="10pt" fo:language="fr" fo:country="FR" fo:font-style="normal" style:text-underline-style="none" fo:font-weight="normal" officeooo:rsid="00382932"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197" style:family="text">
      <style:text-properties fo:font-variant="normal" fo:text-transform="none" style:use-window-font-color="true" loext:opacity="0%" style:font-name="Arial" fo:font-size="10pt" fo:language="fr" fo:country="FR" fo:font-style="normal" style:text-underline-style="none" fo:font-weight="normal" officeooo:rsid="0018af74"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198" style:family="text">
      <style:text-properties fo:font-variant="normal" fo:text-transform="none" style:use-window-font-color="true" loext:opacity="0%" style:font-name="Arial" fo:font-size="10pt" fo:language="fr" fo:country="F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99" style:family="text">
      <style:text-properties fo:font-variant="normal" fo:text-transform="none" style:use-window-font-color="true" loext:opacity="0%" style:font-name="Arial" fo:font-size="10pt" fo:language="fr" fo:country="FR" fo:font-style="normal" style:text-underline-style="none" fo:font-weight="normal" officeooo:rsid="0017e922"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00" style:family="text">
      <style:text-properties fo:font-variant="normal" fo:text-transform="none" style:use-window-font-color="true" loext:opacity="0%" style:font-name="Arial" fo:font-size="10pt" fo:language="fr" fo:country="FR" fo:font-style="normal" style:text-underline-style="none" fo:font-weight="normal" officeooo:rsid="007fdcbb"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01" style:family="text">
      <style:text-properties fo:font-variant="normal" fo:text-transform="none" style:use-window-font-color="true" loext:opacity="0%" style:font-name="Arial" fo:font-size="10pt" fo:language="fr" fo:country="FR" fo:font-style="normal" style:text-underline-style="none" fo:font-weight="normal" officeooo:rsid="007e4359"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02" style:family="text">
      <style:text-properties fo:font-variant="normal" fo:text-transform="none" style:use-window-font-color="true" loext:opacity="0%" style:font-name="Arial" fo:font-size="10pt" fo:language="fr" fo:country="FR" fo:font-style="normal" style:text-underline-style="none" fo:font-weight="normal" officeooo:rsid="00836428"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03" style:family="text">
      <style:text-properties fo:font-variant="normal" fo:text-transform="none" style:use-window-font-color="true" loext:opacity="0%" style:font-name="Arial" fo:font-size="10pt" fo:language="fr" fo:country="FR" fo:font-style="normal" style:text-underline-style="none" fo:font-weight="normal" officeooo:rsid="00772a4d"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04" style:family="text">
      <style:text-properties fo:font-variant="normal" fo:text-transform="none" style:use-window-font-color="true" loext:opacity="0%" style:font-name="Arial" fo:font-size="10pt" fo:language="fr" fo:country="FR" fo:font-style="normal" style:text-underline-style="none" fo:font-weight="normal" officeooo:rsid="00870e2e"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05" style:family="text">
      <style:text-properties fo:font-variant="normal" fo:text-transform="none" style:use-window-font-color="true" loext:opacity="0%" style:font-name="Arial" fo:font-size="10pt" fo:language="fr" fo:country="FR" fo:font-style="normal" style:text-underline-style="none" fo:font-weight="normal" officeooo:rsid="0080d1a3"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06" style:family="text">
      <style:text-properties fo:font-variant="normal" fo:text-transform="none" style:use-window-font-color="true" loext:opacity="0%" style:font-name="Arial" fo:font-size="10pt" fo:language="fr" fo:country="FR" fo:font-style="normal" style:text-underline-style="none" fo:font-weight="normal" officeooo:rsid="00951323" fo:background-color="transparent" loext:char-shading-value="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T207" style:family="text">
      <style:text-properties fo:font-variant="normal" fo:text-transform="none" style:use-window-font-color="true" loext:opacity="0%" style:font-name="Arial" fo:font-size="10pt" fo:language="fr" fo:country="FR" fo:font-style="normal" style:text-underline-style="solid" style:text-underline-width="auto" style:text-underline-color="font-color" fo:font-weight="normal" officeooo:rsid="001885e7" style:font-name-asian="Times New Roman" style:font-size-asian="10pt" style:language-asian="fr" style:country-asian="FR" style:font-style-asian="normal" style:font-weight-asian="normal" style:font-name-complex="Times New Roman" style:font-size-complex="10pt" style:language-complex="fr" style:country-complex="FR" style:font-style-complex="normal" style:font-weight-complex="normal"/>
    </style:style>
    <style:style style:name="T208" style:family="text">
      <style:text-properties fo:font-variant="normal" fo:text-transform="none" style:use-window-font-color="true" loext:opacity="0%" style:font-name="Arial" fo:font-size="10pt" fo:language="fr" fo:country="FR" fo:font-style="italic" style:text-underline-style="none" fo:font-weight="bold" officeooo:rsid="0080d1a3" fo:background-color="transparent" loext:char-shading-value="0" style:font-name-asian="Times New Roman" style:font-size-asian="10pt" style:font-style-asian="italic" style:font-weight-asian="bold" style:font-name-complex="Times New Roman" style:font-size-complex="10pt" style:language-complex="zxx" style:country-complex="none" style:font-style-complex="italic" style:font-weight-complex="bold"/>
    </style:style>
    <style:style style:name="T209" style:family="text">
      <style:text-properties fo:font-variant="normal" fo:text-transform="none" style:use-window-font-color="true" loext:opacity="0%" style:font-name="Arial" fo:font-size="10pt" fo:language="fr" fo:country="FR" fo:font-style="italic" style:text-underline-style="none" fo:font-weight="bold" officeooo:rsid="008318db" fo:background-color="transparent" loext:char-shading-value="0" style:font-name-asian="Times New Roman" style:font-size-asian="10pt" style:font-style-asian="italic" style:font-weight-asian="bold" style:font-name-complex="Times New Roman" style:font-size-complex="10pt" style:language-complex="zxx" style:country-complex="none" style:font-style-complex="italic" style:font-weight-complex="bold"/>
    </style:style>
    <style:style style:name="T210" style:family="text">
      <style:text-properties fo:font-variant="normal" fo:text-transform="none" style:use-window-font-color="true" loext:opacity="0%" style:font-name="Arial" fo:font-size="12pt" fo:language="fr" fo:country="FR" fo:font-style="normal" style:text-underline-style="solid" style:text-underline-width="auto" style:text-underline-color="font-color" officeooo:rsid="00382932" style:font-name-asian="Times New Roman" style:font-size-asian="10pt" style:font-style-asian="normal" style:font-name-complex="Times New Roman" style:font-size-complex="10pt" style:language-complex="zxx" style:country-complex="none" style:font-style-complex="normal" style:font-weight-complex="normal"/>
    </style:style>
    <style:style style:name="T211" style:family="text">
      <style:text-properties fo:font-variant="normal" fo:text-transform="none" style:use-window-font-color="true" loext:opacity="0%" style:font-name="Arial" fo:font-size="12pt" fo:language="fr" fo:country="FR" fo:font-style="normal" style:text-underline-style="solid" style:text-underline-width="auto" style:text-underline-color="font-color" officeooo:rsid="007fdcbb" style:font-name-asian="Times New Roman" style:font-size-asian="10pt" style:font-style-asian="normal" style:font-name-complex="Times New Roman" style:font-size-complex="10pt" style:language-complex="zxx" style:country-complex="none" style:font-style-complex="normal" style:font-weight-complex="normal"/>
    </style:style>
    <style:style style:name="T212" style:family="text">
      <style:text-properties fo:font-variant="normal" fo:text-transform="none" style:use-window-font-color="true" loext:opacity="0%" style:font-name="Arial" fo:font-size="12pt" fo:language="fr" fo:country="FR" fo:font-style="normal" style:text-underline-style="solid" style:text-underline-width="auto" style:text-underline-color="font-color" officeooo:rsid="0080d1a3" style:font-name-asian="Times New Roman" style:font-size-asian="10pt" style:font-style-asian="normal" style:font-name-complex="Times New Roman" style:font-size-complex="10pt" style:language-complex="zxx" style:country-complex="none" style:font-style-complex="normal" style:font-weight-complex="normal"/>
    </style:style>
    <style:style style:name="T213" style:family="text">
      <style:text-properties fo:font-variant="normal" fo:text-transform="none" style:font-name="Arial" fo:font-size="10pt" fo:font-style="normal" style:text-underline-style="none" fo:font-weight="normal" officeooo:rsid="0043d4cd" fo:background-color="transparent" loext:char-shading-value="0" style:font-size-asian="10pt" style:language-asian="fr" style:country-asian="FR" style:font-style-asian="normal" style:font-weight-asian="normal" style:font-style-complex="normal" style:font-weight-complex="normal"/>
    </style:style>
    <style:style style:name="T214" style:family="text">
      <style:text-properties fo:font-variant="normal" fo:text-transform="none" style:font-name="Arial" fo:font-size="10pt" fo:font-style="normal" style:text-underline-style="none" fo:font-weight="normal" officeooo:rsid="00382932" style:font-size-asian="10pt" style:language-asian="fr" style:country-asian="FR" style:font-style-asian="normal" style:font-weight-asian="normal" style:font-style-complex="normal" style:font-weight-complex="normal"/>
    </style:style>
    <style:style style:name="T215" style:family="text">
      <style:text-properties fo:font-variant="normal" fo:text-transform="none" style:font-name="Arial" fo:font-size="10pt" fo:font-style="normal" style:text-underline-style="none" fo:font-weight="normal" officeooo:rsid="001885e7" style:font-size-asian="10pt" style:language-asian="fr" style:country-asian="FR" style:font-style-asian="normal" style:font-weight-asian="normal" style:language-complex="zxx" style:country-complex="none" style:font-style-complex="normal" style:font-weight-complex="normal"/>
    </style:style>
    <style:style style:name="T216" style:family="text">
      <style:text-properties fo:font-variant="normal" fo:text-transform="none" style:font-name="Arial" fo:font-size="12pt" fo:font-style="italic" style:text-underline-style="solid" style:text-underline-width="auto" style:text-underline-color="font-color" officeooo:rsid="00382932" style:font-size-asian="12pt" style:language-asian="fr" style:country-asian="FR" style:font-style-asian="italic" style:font-size-complex="12pt" style:font-style-complex="italic" style:font-weight-complex="bold"/>
    </style:style>
    <style:style style:name="T217" style:family="text">
      <style:text-properties fo:font-variant="normal" fo:text-transform="none" style:font-name="Arial" fo:font-size="12pt" fo:font-style="italic" style:text-underline-style="solid" style:text-underline-width="auto" style:text-underline-color="font-color" officeooo:rsid="0046cf30" style:font-size-asian="12pt" style:language-asian="fr" style:country-asian="FR" style:font-style-asian="italic" style:font-size-complex="12pt" style:font-style-complex="italic" style:font-weight-complex="bold"/>
    </style:style>
    <style:style style:name="T218" style:family="text">
      <style:text-properties fo:font-variant="normal" fo:text-transform="none" style:font-name="Arial" fo:font-size="12pt" officeooo:rsid="00382932" style:font-size-asian="12pt" style:language-asian="fr" style:country-asian="FR" style:font-size-complex="12pt"/>
    </style:style>
    <style:style style:name="T219" style:family="text">
      <style:text-properties fo:font-variant="normal" fo:text-transform="none" style:font-name="Arial" fo:font-size="12pt" officeooo:rsid="007fdcbb" style:font-size-asian="12pt" style:language-asian="fr" style:country-asian="FR" style:font-size-complex="12pt"/>
    </style:style>
    <style:style style:name="T220" style:family="text">
      <style:text-properties fo:font-variant="normal" fo:text-transform="none" fo:color="#3333ff" loext:opacity="100%" style:font-name="Arial" fo:font-size="10pt" fo:font-style="normal" style:text-underline-style="none" fo:font-weight="normal" style:font-size-asian="10pt" style:language-asian="fr" style:country-asian="FR" style:font-style-asian="normal" style:font-weight-asian="normal" style:font-style-complex="normal" style:font-weight-complex="normal"/>
    </style:style>
    <style:style style:name="T221" style:family="text">
      <style:text-properties fo:font-variant="normal" fo:text-transform="none" fo:color="#3333ff" loext:opacity="100%" style:font-name="Arial" fo:font-size="10pt" fo:language="fr" fo:country="FR" fo:font-style="italic" style:text-underline-style="none" fo:font-weight="normal" style:font-name-asian="Times New Roman" style:font-size-asian="10pt" style:language-asian="zxx" style:country-asian="none" style:font-style-asian="italic" style:font-weight-asian="normal" style:font-name-complex="Times New Roman" style:language-complex="zxx" style:country-complex="none" style:font-style-complex="italic" style:font-weight-complex="normal"/>
    </style:style>
    <style:style style:name="T222" style:family="text">
      <style:text-properties fo:font-variant="normal" fo:text-transform="none" fo:color="#3333ff" loext:opacity="100%" style:font-name="Arial" fo:font-size="10pt" fo:font-style="italic" style:text-underline-style="none" fo:font-weight="normal" style:font-size-asian="10pt" style:language-asian="fr" style:country-asian="FR" style:font-style-asian="italic" style:font-weight-asian="normal" style:font-style-complex="italic" style:font-weight-complex="normal"/>
    </style:style>
    <style:style style:name="T223" style:family="text">
      <style:text-properties fo:font-variant="normal" fo:text-transform="none" fo:color="#ff00ff" loext:opacity="100%" style:font-name="Arial" fo:font-size="10pt" fo:font-style="normal" style:text-underline-style="none" fo:font-weight="bold" style:font-size-asian="10pt" style:language-asian="fr" style:country-asian="FR" style:font-style-asian="normal" style:font-weight-asian="bold" style:font-style-complex="normal" style:font-weight-complex="bold"/>
    </style:style>
    <style:style style:name="T224" style:family="text">
      <style:text-properties style:text-line-through-style="none" style:text-line-through-type="none" style:font-name="Arial" fo:font-size="10pt" style:font-size-asian="10pt" style:font-size-complex="10pt"/>
    </style:style>
    <style:style style:name="T225" style:family="text">
      <style:text-properties officeooo:rsid="000b902e"/>
    </style:style>
    <style:style style:name="T226" style:family="text">
      <style:text-properties style:text-underline-style="none"/>
    </style:style>
    <style:style style:name="T227" style:family="text">
      <style:text-properties style:text-underline-style="none" fo:background-color="transparent" loext:char-shading-value="0" style:font-name-asian="Times New Roman" style:language-asian="zxx" style:country-asian="none" style:font-name-complex="Times New Roman" style:language-complex="zxx" style:country-complex="none"/>
    </style:style>
    <style:style style:name="T228" style:family="text">
      <style:text-properties style:text-underline-style="none" fo:font-weight="normal" style:font-weight-asian="normal" style:font-weight-complex="normal"/>
    </style:style>
    <style:style style:name="T229" style:family="text">
      <style:text-properties style:text-underline-style="none" fo:font-weight="normal" officeooo:rsid="00687a80" style:font-weight-asian="normal" style:font-weight-complex="normal"/>
    </style:style>
    <style:style style:name="T230" style:family="text">
      <style:text-properties style:text-underline-style="none" fo:font-weight="normal" officeooo:rsid="00233301" style:font-weight-asian="normal" style:font-weight-complex="normal"/>
    </style:style>
    <style:style style:name="T231" style:family="text">
      <style:text-properties style:text-underline-style="none" fo:font-weight="normal" officeooo:rsid="00233301" fo:background-color="#ffffff" loext:char-shading-value="0" style:font-weight-asian="normal" style:font-weight-complex="normal"/>
    </style:style>
    <style:style style:name="T232" style:family="text">
      <style:text-properties fo:color="#000000" loext:opacity="100%"/>
    </style:style>
    <style:style style:name="T233" style:family="text">
      <style:text-properties fo:color="#000000" loext:opacity="100%"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T234" style:family="text">
      <style:text-properties fo:color="#000000" loext:opacity="100%" style:font-name="Arial"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T235" style:family="text">
      <style:text-properties fo:color="#000000" loext:opacity="100%" fo:language="fr" fo:country="FR" fo:font-weight="bold" style:font-name-asian="Times New Roman" style:language-asian="zxx" style:country-asian="none" style:font-weight-asian="bold" style:font-name-complex="Times New Roman" style:language-complex="zxx" style:country-complex="none"/>
    </style:style>
    <style:style style:name="T236" style:family="text">
      <style:text-properties fo:color="#000000" loext:opacity="100%" fo:language="fr" fo:country="FR" style:font-name-asian="Times New Roman" style:language-asian="zxx" style:country-asian="none" style:font-name-complex="Times New Roman" style:language-complex="zxx" style:country-complex="none"/>
    </style:style>
    <style:style style:name="T237" style:family="text">
      <style:text-properties fo:color="#000000" loext:opacity="100%" fo:language="fr" fo:country="FR" fo:font-style="italic" officeooo:rsid="001d1711" style:font-name-asian="Times New Roman" style:language-asian="zxx" style:country-asian="none" style:font-style-asian="italic" style:font-name-complex="Times New Roman" style:language-complex="zxx" style:country-complex="none" style:font-style-complex="italic"/>
    </style:style>
    <style:style style:name="T238" style:family="text">
      <style:text-properties fo:color="#000000" loext:opacity="100%" fo:language="fr" fo:country="FR" style:language-asian="zxx" style:country-asian="none" style:font-name-complex="Times New Roman" style:language-complex="zxx" style:country-complex="none"/>
    </style:style>
    <style:style style:name="T239" style:family="text">
      <style:text-properties fo:color="#000000" loext:opacity="100%" style:text-underline-style="none" fo:font-weight="normal" style:font-weight-asian="normal" style:font-weight-complex="normal"/>
    </style:style>
    <style:style style:name="T240" style:family="text">
      <style:text-properties fo:font-size="12pt" style:text-underline-style="solid" style:text-underline-width="auto" style:text-underline-color="font-color"/>
    </style:style>
    <style:style style:name="T241" style:family="text">
      <style:text-properties fo:font-size="12pt" style:text-underline-style="solid" style:text-underline-width="auto" style:text-underline-color="font-color" officeooo:rsid="007fdcbb"/>
    </style:style>
    <style:style style:name="T242" style:family="text">
      <style:text-properties fo:font-size="12pt" style:text-underline-style="solid" style:text-underline-width="auto" style:text-underline-color="font-color" officeooo:rsid="0075c90f"/>
    </style:style>
    <style:style style:name="T243" style:family="text">
      <style:text-properties officeooo:rsid="001885e7"/>
    </style:style>
    <style:style style:name="T244" style:family="text">
      <style:text-properties officeooo:rsid="002ecc8c"/>
    </style:style>
    <style:style style:name="T245" style:family="text">
      <style:text-properties fo:language="fr" fo:country="FR"/>
    </style:style>
    <style:style style:name="T246" style:family="text">
      <style:text-properties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247" style:family="text">
      <style:text-properties fo:language="fr" fo:country="FR" fo:font-weight="normal" officeooo:rsid="0023c750" style:font-name-asian="Times New Roman" style:language-asian="zxx" style:country-asian="none" style:font-weight-asian="normal" style:font-name-complex="Times New Roman" style:language-complex="zxx" style:country-complex="none" style:font-weight-complex="normal"/>
    </style:style>
    <style:style style:name="T248" style:family="text">
      <style:text-properties fo:language="fr" fo:country="FR" fo:font-weight="normal" style:language-asian="zxx" style:country-asian="none" style:font-weight-asian="normal" style:font-name-complex="Times New Roman" style:language-complex="zxx" style:country-complex="none" style:font-weight-complex="normal"/>
    </style:style>
    <style:style style:name="T249" style:family="text">
      <style:text-properties fo:language="fr" fo:country="FR" fo:font-style="normal"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0" style:family="text">
      <style:text-properties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1" style:family="text">
      <style:text-properties fo:language="fr" fo:country="FR" fo:font-style="normal" style:text-underline-style="none" fo:font-weight="normal" officeooo:rsid="0027dd97"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2" style:family="text">
      <style:text-properties fo:language="fr" fo:country="FR" fo:font-style="normal" style:font-name-asian="Times New Roman" style:language-asian="zxx" style:country-asian="none" style:font-style-asian="normal" style:font-name-complex="Times New Roman" style:language-complex="zxx" style:country-complex="none" style:font-style-complex="normal"/>
    </style:style>
    <style:style style:name="T253" style:family="text">
      <style:text-properties fo:language="fr" fo:country="FR" style:font-name-asian="Times New Roman" style:language-asian="zxx" style:country-asian="none" style:font-name-complex="Times New Roman" style:language-complex="zxx" style:country-complex="none"/>
    </style:style>
    <style:style style:name="T254" style:family="text">
      <style:text-properties fo:language="fr" fo:country="FR" officeooo:rsid="0027dd97" style:font-name-asian="Times New Roman" style:language-asian="zxx" style:country-asian="none" style:font-name-complex="Times New Roman" style:language-complex="zxx" style:country-complex="none"/>
    </style:style>
    <style:style style:name="T255" style:family="text">
      <style:text-properties fo:language="fr" fo:country="FR" officeooo:rsid="0029b0b7" style:font-name-asian="Times New Roman" style:language-asian="zxx" style:country-asian="none" style:font-name-complex="Times New Roman" style:language-complex="zxx" style:country-complex="none"/>
    </style:style>
    <style:style style:name="T256" style:family="text">
      <style:text-properties fo:language="fr" fo:country="FR" officeooo:rsid="005db294" style:font-name-asian="Times New Roman" style:language-asian="zxx" style:country-asian="none" style:font-name-complex="Times New Roman" style:language-complex="zxx" style:country-complex="none"/>
    </style:style>
    <style:style style:name="T257" style:family="text">
      <style:text-properties fo:language="fr" fo:country="FR" officeooo:rsid="0074dbb6" style:font-name-asian="Times New Roman" style:language-asian="zxx" style:country-asian="none" style:font-name-complex="Times New Roman" style:language-complex="zxx" style:country-complex="none"/>
    </style:style>
    <style:style style:name="T258" style:family="text">
      <style:text-properties fo:language="fr" fo:country="FR" officeooo:rsid="00194a5f" style:font-name-asian="Times New Roman" style:language-asian="zxx" style:country-asian="none" style:font-name-complex="Times New Roman" style:language-complex="zxx" style:country-complex="none"/>
    </style:style>
    <style:style style:name="T259" style:family="text">
      <style:text-properties fo:language="fr" fo:country="FR" officeooo:rsid="001cfc90" style:font-name-asian="Times New Roman" style:language-asian="zxx" style:country-asian="none" style:font-name-complex="Times New Roman" style:language-complex="zxx" style:country-complex="none"/>
    </style:style>
    <style:style style:name="T260" style:family="text">
      <style:text-properties fo:language="fr" fo:country="FR" officeooo:rsid="007c4ecf" style:font-name-asian="Times New Roman" style:language-asian="zxx" style:country-asian="none" style:font-name-complex="Times New Roman" style:language-complex="zxx" style:country-complex="none"/>
    </style:style>
    <style:style style:name="T261" style:family="text">
      <style:text-properties fo:language="fr" fo:country="FR" officeooo:rsid="007f3c71" style:font-name-asian="Times New Roman" style:language-asian="zxx" style:country-asian="none" style:font-name-complex="Times New Roman" style:language-complex="zxx" style:country-complex="none"/>
    </style:style>
    <style:style style:name="T262" style:family="text">
      <style:text-properties fo:language="fr" fo:country="FR" officeooo:rsid="007a35a8" style:font-name-asian="Times New Roman" style:language-asian="zxx" style:country-asian="none" style:font-name-complex="Times New Roman" style:language-complex="zxx" style:country-complex="none"/>
    </style:style>
    <style:style style:name="T263" style:family="text">
      <style:text-properties fo:language="fr" fo:country="FR" officeooo:rsid="0067a24c" style:font-name-asian="Times New Roman" style:language-asian="zxx" style:country-asian="none" style:font-name-complex="Times New Roman" style:language-complex="zxx" style:country-complex="none"/>
    </style:style>
    <style:style style:name="T264" style:family="text">
      <style:text-properties fo:language="fr" fo:country="FR" officeooo:rsid="0082515a" style:font-name-asian="Times New Roman" style:language-asian="zxx" style:country-asian="none" style:font-name-complex="Times New Roman" style:language-complex="zxx" style:country-complex="none"/>
    </style:style>
    <style:style style:name="T265" style:family="text">
      <style:text-properties fo:language="fr" fo:country="FR" officeooo:rsid="008c3c3a" style:font-name-asian="Times New Roman" style:language-asian="zxx" style:country-asian="none" style:font-name-complex="Times New Roman" style:language-complex="zxx" style:country-complex="none"/>
    </style:style>
    <style:style style:name="T266" style:family="text">
      <style:text-properties fo:language="fr" fo:country="FR" style:font-name-asian="Times New Roman" style:font-name-complex="Times New Roman" style:font-size-complex="10pt"/>
    </style:style>
    <style:style style:name="T267" style:family="text">
      <style:text-properties fo:language="fr" fo:country="FR" style:text-underline-style="solid" style:text-underline-width="auto" style:text-underline-color="font-color"/>
    </style:style>
    <style:style style:name="T268" style:family="text">
      <style:text-properties fo:language="fr" fo:country="FR" style:text-underline-style="solid" style:text-underline-width="auto" style:text-underline-color="font-color" fo:font-weight="bold" style:font-weight-asian="bold"/>
    </style:style>
    <style:style style:name="T269" style:family="text">
      <style:text-properties fo:language="fr" fo:country="FR" style:text-underline-style="solid" style:text-underline-width="auto" style:text-underline-color="font-color" fo:font-weight="bold" officeooo:rsid="004eb392" style:font-weight-asian="bold"/>
    </style:style>
    <style:style style:name="T270" style:family="text">
      <style:text-properties fo:language="fr" fo:country="FR" style:text-underline-style="solid" style:text-underline-width="auto" style:text-underline-color="font-color" style:font-weight-complex="normal"/>
    </style:style>
    <style:style style:name="T271" style:family="text">
      <style:text-properties fo:language="fr" fo:country="FR"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272" style:family="text">
      <style:text-properties fo:language="fr" fo:country="FR"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273" style:family="text">
      <style:text-properties fo:language="fr" fo:country="FR" style:font-weight-complex="normal"/>
    </style:style>
    <style:style style:name="T274" style:family="text">
      <style:text-properties fo:language="fr" fo:country="FR" officeooo:rsid="002b966d" style:font-weight-complex="normal"/>
    </style:style>
    <style:style style:name="T275" style:family="text">
      <style:text-properties fo:language="fr" fo:country="FR" fo:font-weight="bold" style:font-name-asian="Times New Roman" style:language-asian="zxx" style:country-asian="none" style:font-weight-asian="bold" style:font-name-complex="Times New Roman" style:language-complex="zxx" style:country-complex="none"/>
    </style:style>
    <style:style style:name="T276" style:family="text">
      <style:text-properties fo:language="fr" fo:country="FR" fo:font-weight="bold" officeooo:rsid="0082515a" style:font-name-asian="Times New Roman" style:language-asian="zxx" style:country-asian="none" style:font-weight-asian="bold" style:font-name-complex="Times New Roman" style:language-complex="zxx" style:country-complex="none" style:font-weight-complex="bold"/>
    </style:style>
    <style:style style:name="T277" style:family="text">
      <style:text-properties fo:language="fr" fo:country="FR" fo:font-weight="bold" officeooo:rsid="00951323" style:font-name-asian="Times New Roman" style:language-asian="zxx" style:country-asian="none" style:font-weight-asian="bold" style:font-name-complex="Times New Roman" style:language-complex="zxx" style:country-complex="none" style:font-weight-complex="bold"/>
    </style:style>
    <style:style style:name="T278" style:family="text">
      <style:text-properties fo:language="fr" fo:country="FR" officeooo:rsid="0065d1de"/>
    </style:style>
    <style:style style:name="T279" style:family="text">
      <style:text-properties fo:language="fr" fo:country="FR" officeooo:rsid="0080f0ea"/>
    </style:style>
    <style:style style:name="T280" style:family="text">
      <style:text-properties fo:language="fr" fo:country="FR" style:language-asian="zxx" style:country-asian="none" style:font-name-complex="Times New Roman" style:language-complex="zxx" style:country-complex="none"/>
    </style:style>
    <style:style style:name="T281" style:family="text">
      <style:text-properties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82" style:family="text">
      <style:text-properties fo:language="fr" fo:country="FR" fo:font-style="italic"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83" style:family="text">
      <style:text-properties fo:language="fr" fo:country="FR" fo:font-style="italic" officeooo:rsid="00647e2c" fo:background-color="#ffff00" loext:char-shading-value="0" style:font-name-asian="Times New Roman" style:language-asian="zxx" style:country-asian="none" style:font-style-asian="italic" style:font-name-complex="Times New Roman" style:language-complex="zxx" style:country-complex="none" style:font-style-complex="italic"/>
    </style:style>
    <style:style style:name="T284" style:family="text">
      <style:text-properties fo:language="fr" fo:country="FR" fo:font-style="italic" officeooo:rsid="007f3c71" fo:background-color="#ffff00" loext:char-shading-value="0" style:font-name-asian="Times New Roman" style:language-asian="zxx" style:country-asian="none" style:font-style-asian="italic" style:font-name-complex="Times New Roman" style:language-complex="zxx" style:country-complex="none" style:font-style-complex="italic"/>
    </style:style>
    <style:style style:name="T285" style:family="text">
      <style:text-properties fo:language="fr" fo:country="FR" fo:font-style="italic" officeooo:rsid="008480fd" fo:background-color="#ffff00" loext:char-shading-value="0" style:font-name-asian="Times New Roman" style:language-asian="zxx" style:country-asian="none" style:font-style-asian="italic" style:font-name-complex="Times New Roman" style:language-complex="zxx" style:country-complex="none" style:font-style-complex="italic"/>
    </style:style>
    <style:style style:name="T286" style:family="text">
      <style:text-properties fo:language="fr" fo:country="FR" fo:font-style="italic" fo:font-weight="bold" officeooo:rsid="00647e2c" fo:background-color="#ffff00" loext:char-shading-value="0" style:font-name-asian="Times New Roman" style:language-asian="zxx" style:country-asian="none" style:font-style-asian="italic" style:font-weight-asian="bold" style:font-name-complex="Times New Roman" style:language-complex="zxx" style:country-complex="none" style:font-style-complex="italic"/>
    </style:style>
    <style:style style:name="T287" style:family="text">
      <style:text-properties fo:language="fr" fo:country="FR" fo:font-style="italic" fo:font-weight="bold" officeooo:rsid="00951323" style:font-name-asian="Times New Roman" style:language-asian="zxx" style:country-asian="none" style:font-style-asian="italic" style:font-weight-asian="bold" style:font-name-complex="Times New Roman" style:language-complex="zxx" style:country-complex="none" style:font-style-complex="italic" style:font-weight-complex="bold"/>
    </style:style>
    <style:style style:name="T288" style:family="text">
      <style:text-properties fo:language="fr" fo:country="FR" officeooo:rsid="00834ac6" fo:background-color="#ffff00" loext:char-shading-value="0" style:font-name-asian="Times New Roman" style:language-asian="zxx" style:country-asian="none" style:font-name-complex="Times New Roman" style:language-complex="zxx" style:country-complex="none"/>
    </style:style>
    <style:style style:name="T289" style:family="text">
      <style:text-properties fo:language="fr" fo:country="FR" officeooo:rsid="007c4ecf" fo:background-color="#ffff00" loext:char-shading-value="0" style:font-name-asian="Times New Roman" style:language-asian="zxx" style:country-asian="none" style:font-name-complex="Times New Roman" style:language-complex="zxx" style:country-complex="none"/>
    </style:style>
    <style:style style:name="T290" style:family="text">
      <style:text-properties fo:language="fr" fo:country="FR" officeooo:rsid="007f3c71" fo:background-color="#ffff00" loext:char-shading-value="0" style:font-name-asian="Times New Roman" style:language-asian="zxx" style:country-asian="none" style:font-name-complex="Times New Roman" style:language-complex="zxx" style:country-complex="none"/>
    </style:style>
    <style:style style:name="T291" style:family="text">
      <style:text-properties fo:language="fr" fo:country="FR" officeooo:rsid="008480fd" fo:background-color="#ffff00" loext:char-shading-value="0" style:font-name-asian="Times New Roman" style:language-asian="zxx" style:country-asian="none" style:font-name-complex="Times New Roman" style:language-complex="zxx" style:country-complex="none"/>
    </style:style>
    <style:style style:name="T292" style:family="text">
      <style:text-properties officeooo:rsid="003e9690"/>
    </style:style>
    <style:style style:name="T293" style:family="text">
      <style:text-properties officeooo:rsid="00406a6b"/>
    </style:style>
    <style:style style:name="T294" style:family="text">
      <style:text-properties officeooo:rsid="004ff58a"/>
    </style:style>
    <style:style style:name="T295" style:family="text">
      <style:text-properties officeooo:rsid="0030aa39"/>
    </style:style>
    <style:style style:name="T296" style:family="text">
      <style:text-properties officeooo:rsid="00218db4"/>
    </style:style>
    <style:style style:name="T297" style:family="text">
      <style:text-properties officeooo:rsid="0043d4cd"/>
    </style:style>
    <style:style style:name="T298" style:family="text">
      <style:text-properties officeooo:rsid="00405971"/>
    </style:style>
    <style:style style:name="T299" style:family="text">
      <style:text-properties fo:color="#3333ff" loext:opacity="100%" style:font-name="Arial" fo:font-size="10pt" fo:language="fr" fo:country="F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300" style:family="text">
      <style:text-properties officeooo:rsid="0023c750"/>
    </style:style>
    <style:style style:name="T301" style:family="text">
      <style:text-properties officeooo:rsid="00280f78"/>
    </style:style>
    <style:style style:name="T302" style:family="text">
      <style:text-properties officeooo:rsid="00317f1a"/>
    </style:style>
    <style:style style:name="T303" style:family="text">
      <style:text-properties officeooo:rsid="00486622"/>
    </style:style>
    <style:style style:name="T304" style:family="text">
      <style:text-properties officeooo:rsid="000fb68d"/>
    </style:style>
    <style:style style:name="T305" style:family="text">
      <style:text-properties officeooo:rsid="0070f552"/>
    </style:style>
    <style:style style:name="T306" style:family="text">
      <style:text-properties officeooo:rsid="00749a00"/>
    </style:style>
    <style:style style:name="T307" style:family="text">
      <style:text-properties officeooo:rsid="005aec3c"/>
    </style:style>
    <style:style style:name="T308" style:family="text">
      <style:text-properties style:font-name-asian="Times New Roman" style:language-asian="zxx" style:country-asian="none" style:font-name-complex="Times New Roman" style:language-complex="zxx" style:country-complex="none"/>
    </style:style>
    <style:style style:name="T309" style:family="text">
      <style:text-properties officeooo:rsid="0070f552" style:font-name-asian="Times New Roman" style:language-asian="zxx" style:country-asian="none" style:font-name-complex="Times New Roman" style:language-complex="zxx" style:country-complex="none"/>
    </style:style>
    <style:style style:name="T310" style:family="text">
      <style:text-properties officeooo:rsid="00707a1c" style:font-name-asian="Times New Roman" style:language-asian="zxx" style:country-asian="none" style:font-name-complex="Times New Roman" style:language-complex="zxx" style:country-complex="none"/>
    </style:style>
    <style:style style:name="T311" style:family="text">
      <style:text-properties style:text-position="super 58%"/>
    </style:style>
    <style:style style:name="T312" style:family="text">
      <style:text-properties style:text-position="super 58%" officeooo:rsid="00707a1c" style:font-name-asian="Times New Roman" style:language-asian="zxx" style:country-asian="none" style:font-name-complex="Times New Roman" style:language-complex="zxx" style:country-complex="none"/>
    </style:style>
    <style:style style:name="T313" style:family="text">
      <style:text-properties style:text-position="super 58%" officeooo:rsid="00834ac6" fo:background-color="#ffff00" loext:char-shading-value="0"/>
    </style:style>
    <style:style style:name="T314" style:family="text">
      <style:text-properties fo:color="#ff3333" loext:opacity="100%" style:font-name="Arial" fo:font-size="10pt" officeooo:rsid="002a2c66" style:font-size-asian="10pt" style:font-size-complex="10pt"/>
    </style:style>
    <style:style style:name="T315" style:family="text">
      <style:text-properties fo:color="#ff3333" loext:opacity="100%" style:font-name="Arial" fo:font-size="10pt" officeooo:rsid="00210e2b" style:font-size-asian="10pt" style:font-size-complex="10pt"/>
    </style:style>
    <style:style style:name="T316" style:family="text">
      <style:text-properties fo:color="#ff3333" loext:opacity="100%" style:font-name="Arial" fo:font-size="10pt" officeooo:rsid="0024d42c" style:font-size-asian="10pt" style:font-size-complex="10pt"/>
    </style:style>
    <style:style style:name="T317" style:family="text">
      <style:text-properties fo:color="#ff3333" loext:opacity="100%" style:font-name="Arial" fo:font-size="10pt" fo:language="fr" fo:country="FR" fo:font-weight="normal" fo:background-color="transparent" loext:char-shading-value="0" style:font-size-asian="10pt" style:font-weight-asian="normal" style:font-name-complex="Arial" style:font-size-complex="10pt" style:font-weight-complex="normal"/>
    </style:style>
    <style:style style:name="T318" style:family="text">
      <style:text-properties fo:color="#ff3333" loext:opacity="100%" style:font-name="Arial" fo:font-size="10pt" fo:language="fr" fo:country="FR" fo:font-weight="normal" officeooo:rsid="002c3829" fo:background-color="transparent" loext:char-shading-value="0" style:font-size-asian="10pt" style:font-weight-asian="normal" style:font-name-complex="Arial" style:font-size-complex="10pt" style:font-weight-complex="normal"/>
    </style:style>
    <style:style style:name="T319" style:family="text">
      <style:text-properties fo:color="#ff3333" loext:opacity="100%" style:font-name="Arial" fo:font-size="10pt" fo:font-weight="normal" fo:background-color="transparent" loext:char-shading-value="0" style:font-size-asian="10pt" style:font-weight-asian="normal" style:font-name-complex="Arial" style:font-size-complex="10pt" style:font-weight-complex="normal"/>
    </style:style>
    <style:style style:name="T320" style:family="text">
      <style:text-properties fo:color="#ff3333" loext:opacity="100%" style:font-name="Arial" fo:font-size="10pt" fo:font-weight="normal" officeooo:rsid="003fe7ef" fo:background-color="transparent" loext:char-shading-value="0" style:font-size-asian="10pt" style:font-weight-asian="normal" style:font-name-complex="Arial" style:font-size-complex="10pt" style:font-weight-complex="normal"/>
    </style:style>
    <style:style style:name="T321" style:family="text">
      <style:text-properties fo:color="#ff3333" loext:opacity="100%" style:font-name="Arial" fo:font-size="10pt" officeooo:rsid="0046ab8a" fo:background-color="transparent" loext:char-shading-value="0" style:font-size-asian="10pt" style:font-size-complex="10pt"/>
    </style:style>
    <style:style style:name="T322" style:family="text">
      <style:text-properties officeooo:rsid="00716ef3"/>
    </style:style>
    <style:style style:name="T323" style:family="text">
      <style:text-properties officeooo:rsid="00249ef8"/>
    </style:style>
    <style:style style:name="T324" style:family="text">
      <style:text-properties officeooo:rsid="0049c534"/>
    </style:style>
    <style:style style:name="T325" style:family="text">
      <style:text-properties officeooo:rsid="003360a9"/>
    </style:style>
    <style:style style:name="T326" style:family="text">
      <style:text-properties officeooo:rsid="00258cd2"/>
    </style:style>
    <style:style style:name="T327" style:family="text">
      <style:text-properties officeooo:rsid="004b5de2"/>
    </style:style>
    <style:style style:name="T328" style:family="text">
      <style:text-properties officeooo:rsid="00427925"/>
    </style:style>
    <style:style style:name="T329" style:family="text">
      <style:text-properties officeooo:rsid="00549bde"/>
    </style:style>
    <style:style style:name="T330" style:family="text">
      <style:text-properties officeooo:rsid="00555f2a"/>
    </style:style>
    <style:style style:name="T331" style:family="text">
      <style:text-properties officeooo:rsid="004f0c75"/>
    </style:style>
    <style:style style:name="T332" style:family="text">
      <style:text-properties officeooo:rsid="005eff57"/>
    </style:style>
    <style:style style:name="T333" style:family="text">
      <style:text-properties officeooo:rsid="006eb211"/>
    </style:style>
    <style:style style:name="T334" style:family="text">
      <style:text-properties officeooo:rsid="00713400"/>
    </style:style>
    <style:style style:name="T335" style:family="text">
      <style:text-properties officeooo:rsid="003967f3"/>
    </style:style>
    <style:style style:name="T336" style:family="text">
      <style:text-properties officeooo:rsid="0064242d"/>
    </style:style>
    <style:style style:name="T337" style:family="text">
      <style:text-properties officeooo:rsid="005fb547"/>
    </style:style>
    <style:style style:name="T338" style:family="text">
      <style:text-properties officeooo:rsid="0067f7ee"/>
    </style:style>
    <style:style style:name="T339" style:family="text">
      <style:text-properties officeooo:rsid="0025ea2b"/>
    </style:style>
    <style:style style:name="T340" style:family="text">
      <style:text-properties officeooo:rsid="0061518d"/>
    </style:style>
    <style:style style:name="T341" style:family="text">
      <style:text-properties officeooo:rsid="00695a7e"/>
    </style:style>
    <style:style style:name="T342" style:family="text">
      <style:text-properties officeooo:rsid="00324052"/>
    </style:style>
    <style:style style:name="T343" style:family="text">
      <style:text-properties officeooo:rsid="0027dd97"/>
    </style:style>
    <style:style style:name="T344" style:family="text">
      <style:text-properties officeooo:rsid="00335eb1"/>
    </style:style>
    <style:style style:name="T345" style:family="text">
      <style:text-properties officeooo:rsid="00619912"/>
    </style:style>
    <style:style style:name="T346" style:family="text">
      <style:text-properties officeooo:rsid="0034e2ab"/>
    </style:style>
    <style:style style:name="T347" style:family="text">
      <style:text-properties fo:font-style="normal" style:font-style-asian="normal" style:font-style-complex="normal"/>
    </style:style>
    <style:style style:name="T348" style:family="text">
      <style:text-properties fo:font-style="normal" style:font-style-asian="normal" style:font-style-complex="normal" style:font-weight-complex="normal"/>
    </style:style>
    <style:style style:name="T349" style:family="text">
      <style:text-properties fo:font-style="normal" style:font-style-asian="normal" style:language-complex="ar" style:country-complex="SA" style:font-style-complex="normal"/>
    </style:style>
    <style:style style:name="T350" style:family="text">
      <style:text-properties fo:font-style="normal" style:text-underline-style="none" fo:font-weight="normal" style:font-style-asian="normal" style:font-weight-asian="normal" style:font-style-complex="normal" style:font-weight-complex="normal"/>
    </style:style>
    <style:style style:name="T351" style:family="text">
      <style:text-properties fo:font-style="normal" style:text-underline-style="none" fo:font-weight="normal" officeooo:rsid="0027dd97" style:font-style-asian="normal" style:font-weight-asian="normal" style:font-style-complex="normal" style:font-weight-complex="normal"/>
    </style:style>
    <style:style style:name="T352" style:family="text">
      <style:text-properties fo:font-style="normal" style:text-underline-style="solid" style:text-underline-width="auto" style:text-underline-color="font-color" fo:font-weight="bold" style:font-style-asian="normal" style:font-weight-asian="bold" style:font-style-complex="normal"/>
    </style:style>
    <style:style style:name="T353" style:family="text">
      <style:text-properties fo:font-style="normal" style:text-underline-style="solid" style:text-underline-width="auto" style:text-underline-color="font-color" fo:font-weight="bold" officeooo:rsid="0067a24c" style:font-style-asian="normal" style:font-weight-asian="bold" style:font-style-complex="normal"/>
    </style:style>
    <style:style style:name="T354" style:family="text">
      <style:text-properties fo:font-style="normal" fo:font-weight="bold" style:font-style-asian="normal" style:font-weight-asian="bold" style:language-complex="ar" style:country-complex="SA" style:font-style-complex="normal"/>
    </style:style>
    <style:style style:name="T355" style:family="text">
      <style:text-properties officeooo:rsid="006346cc"/>
    </style:style>
    <style:style style:name="T356" style:family="text">
      <style:text-properties officeooo:rsid="00635509"/>
    </style:style>
    <style:style style:name="T357" style:family="text">
      <style:text-properties officeooo:rsid="00636481"/>
    </style:style>
    <style:style style:name="T358" style:family="text">
      <style:text-properties officeooo:rsid="0046255c"/>
    </style:style>
    <style:style style:name="T359" style:family="text">
      <style:text-properties officeooo:rsid="0065a83a"/>
    </style:style>
    <style:style style:name="T360" style:family="text">
      <style:text-properties officeooo:rsid="0072e06d"/>
    </style:style>
    <style:style style:name="T361" style:family="text">
      <style:text-properties fo:language="nl" fo:country="NL"/>
    </style:style>
    <style:style style:name="T362" style:family="text">
      <style:text-properties fo:language="nl" fo:country="NL" officeooo:rsid="0065a83a"/>
    </style:style>
    <style:style style:name="T363" style:family="text">
      <style:text-properties officeooo:rsid="0029b0b7"/>
    </style:style>
    <style:style style:name="T364" style:family="text">
      <style:text-properties officeooo:rsid="0074b8ba"/>
    </style:style>
    <style:style style:name="T365" style:family="text">
      <style:text-properties officeooo:rsid="00771334"/>
    </style:style>
    <style:style style:name="T366" style:family="text">
      <style:text-properties officeooo:rsid="007368a6"/>
    </style:style>
    <style:style style:name="T367" style:family="text">
      <style:text-properties officeooo:rsid="0074dbb6"/>
    </style:style>
    <style:style style:name="T368" style:family="text">
      <style:text-properties officeooo:rsid="00754a65"/>
    </style:style>
    <style:style style:name="T369" style:family="text">
      <style:text-properties officeooo:rsid="005f26c1"/>
    </style:style>
    <style:style style:name="T370" style:family="text">
      <style:text-properties officeooo:rsid="0065d1de"/>
    </style:style>
    <style:style style:name="T371" style:family="text">
      <style:text-properties officeooo:rsid="001d1711"/>
    </style:style>
    <style:style style:name="T372" style:family="text">
      <style:text-properties fo:color="#ce181e" loext:opacity="100%"/>
    </style:style>
    <style:style style:name="T373" style:family="text">
      <style:text-properties fo:color="#ce181e" loext:opacity="100%" style:font-name="Arial" fo:font-size="10pt" fo:language="fr" fo:country="FR" fo:font-style="italic" fo:font-weight="normal" officeooo:rsid="003bf62a" style:font-name-asian="Times New Roman" style:font-size-asian="8.75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T374" style:family="text">
      <style:text-properties fo:color="#ce181e" loext:opacity="100%" style:font-name="Arial" fo:font-size="10pt" fo:language="fr" fo:country="FR" fo:font-style="italic" fo:font-weight="normal" officeooo:rsid="003c3a90" style:font-name-asian="Times New Roman" style:font-size-asian="8.75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T375" style:family="text">
      <style:text-properties fo:color="#ce181e" loext:opacity="100%" style:font-name="Arial" fo:font-size="10pt" fo:language="fr" fo:country="FR" fo:font-style="italic" style:text-underline-style="solid" style:text-underline-width="auto" style:text-underline-color="font-color" fo:font-weight="normal" officeooo:rsid="003bf62a" style:font-name-asian="Times New Roman" style:font-size-asian="8.75pt" style:language-asian="fr" style:country-asian="FR" style:font-style-asian="italic" style:font-weight-asian="normal" style:font-name-complex="Times New Roman" style:font-size-complex="10pt" style:language-complex="fr" style:country-complex="FR" style:font-style-complex="italic" style:font-weight-complex="normal"/>
    </style:style>
    <style:style style:name="T376" style:family="text">
      <style:text-properties style:font-name-asian="Arial"/>
    </style:style>
    <style:style style:name="T377" style:family="text">
      <style:text-properties officeooo:rsid="00804164"/>
    </style:style>
    <style:style style:name="T378" style:family="text">
      <style:text-properties officeooo:rsid="0067a24c"/>
    </style:style>
    <style:style style:name="T379" style:family="text">
      <style:text-properties officeooo:rsid="00687a80"/>
    </style:style>
    <style:style style:name="T380" style:family="text">
      <style:text-properties officeooo:rsid="001b2356"/>
    </style:style>
    <style:style style:name="T381" style:family="text">
      <style:text-properties officeooo:rsid="00698ee3"/>
    </style:style>
    <style:style style:name="T382" style:family="text">
      <style:text-properties fo:color="#0000ff" loext:opacity="100%"/>
    </style:style>
    <style:style style:name="T383" style:family="text">
      <style:text-properties fo:color="#0000ff" loext:opacity="100%" officeooo:rsid="00698ee3"/>
    </style:style>
    <style:style style:name="T384" style:family="text">
      <style:text-properties officeooo:rsid="00233301"/>
    </style:style>
    <style:style style:name="T385" style:family="text">
      <style:text-properties officeooo:rsid="000f225d"/>
    </style:style>
    <style:style style:name="T386" style:family="text">
      <style:text-properties officeooo:rsid="004c110e"/>
    </style:style>
    <style:style style:name="T387" style:family="text">
      <style:text-properties officeooo:rsid="001c94d8"/>
    </style:style>
    <style:style style:name="T388" style:family="text">
      <style:text-properties officeooo:rsid="006e45d4"/>
    </style:style>
    <style:style style:name="T389" style:family="text">
      <style:text-properties officeooo:rsid="006d5db1"/>
    </style:style>
    <style:style style:name="T390" style:family="text">
      <style:text-properties officeooo:rsid="006dcf56"/>
    </style:style>
    <style:style style:name="T391" style:family="text">
      <style:text-properties officeooo:rsid="0075bc45"/>
    </style:style>
    <style:style style:name="T392" style:family="text">
      <style:text-properties officeooo:rsid="005db924"/>
    </style:style>
    <style:style style:name="T393" style:family="text">
      <style:text-properties officeooo:rsid="00751274"/>
    </style:style>
    <style:style style:name="T394" style:family="text">
      <style:text-properties officeooo:rsid="00777662"/>
    </style:style>
    <style:style style:name="T395" style:family="text">
      <style:text-properties officeooo:rsid="007a3833"/>
    </style:style>
    <style:style style:name="T396" style:family="text">
      <style:text-properties officeooo:rsid="006246aa"/>
    </style:style>
    <style:style style:name="T397" style:family="text">
      <style:text-properties officeooo:rsid="005ce312"/>
    </style:style>
    <style:style style:name="T398" style:family="text">
      <style:text-properties officeooo:rsid="003a0c30"/>
    </style:style>
    <style:style style:name="T399" style:family="text">
      <style:text-properties officeooo:rsid="007b5dae"/>
    </style:style>
    <style:style style:name="T400" style:family="text">
      <style:text-properties officeooo:rsid="007dff13"/>
    </style:style>
    <style:style style:name="T401" style:family="text">
      <style:text-properties officeooo:rsid="003bf62a" style:font-size-asian="8.75pt"/>
    </style:style>
    <style:style style:name="T402" style:family="text">
      <style:text-properties officeooo:rsid="003c3a90" style:font-size-asian="8.75pt"/>
    </style:style>
    <style:style style:name="T403" style:family="text">
      <style:text-properties officeooo:rsid="003e53d3"/>
    </style:style>
    <style:style style:name="T404" style:family="text">
      <style:text-properties officeooo:rsid="00751e0d"/>
    </style:style>
    <style:style style:name="T405" style:family="text">
      <style:text-properties officeooo:rsid="007a2bc5"/>
    </style:style>
    <style:style style:name="T406" style:family="text">
      <style:text-properties officeooo:rsid="007fdcbb"/>
    </style:style>
    <style:style style:name="T407" style:family="text">
      <style:text-properties officeooo:rsid="00805443"/>
    </style:style>
    <style:style style:name="T408" style:family="text">
      <style:text-properties officeooo:rsid="00834ac6" fo:background-color="#ffff00" loext:char-shading-value="0"/>
    </style:style>
    <style:style style:name="T409" style:family="text">
      <style:text-properties officeooo:rsid="008480fd"/>
    </style:style>
    <style:style style:name="T410" style:family="text">
      <style:text-properties officeooo:rsid="00870e2e"/>
    </style:style>
    <style:style style:name="T411" style:family="text">
      <style:text-properties officeooo:rsid="00469467"/>
    </style:style>
    <style:style style:name="T412" style:family="text">
      <style:text-properties officeooo:rsid="007392fa"/>
    </style:style>
    <style:style style:name="T413" style:family="text">
      <style:text-properties fo:font-size="10pt" fo:language="fr" fo:country="FR"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style>
    <style:style style:name="T414" style:family="text">
      <style:text-properties fo:font-size="10pt" fo:language="fr" fo:country="FR"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415" style:family="text">
      <style:text-properties officeooo:rsid="008e180a"/>
    </style:style>
    <style:style style:name="T416" style:family="text">
      <style:text-properties officeooo:rsid="0093d882"/>
    </style:style>
    <style:style style:name="T417" style:family="text">
      <style:text-properties officeooo:rsid="00aebf03"/>
    </style:style>
    <style:style style:name="T418" style:family="text">
      <style:text-properties fo:language="zxx" fo:country="none" officeooo:rsid="00a7c336"/>
    </style:style>
    <style:style style:name="T419" style:family="text">
      <style:text-properties fo:language="zxx" fo:country="none" officeooo:rsid="00aebf03"/>
    </style:style>
    <style:style style:name="T420" style:family="text">
      <style:text-properties officeooo:rsid="008156a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47"><text:span text:style-name="T1">M</text:span>odification de PLU</text:p>
      <text:p text:style-name="P47"/>
      <text:p text:style-name="P48"><text:span text:style-name="T334">M</text:span>odèles</text:p>
      <text:p text:style-name="P48"/>
      <text:p text:style-name="P53">Prescription et phase études</text:p>
      <text:p text:style-name="P23"/>
      <text:p text:style-name="P23"/>
      <text:p text:style-name="P2"/>
      <text:p text:style-name="P19">En fonction de la compétence PLU, c’est la commune ou la communauté de communes, le maire ou le président qui est le décideur.</text:p>
      <text:p text:style-name="P20">Si la compétence PLU relève de l’EPCI, remplacer commune par communauté de communes ou communauté d’agglomération, <text:span text:style-name="T403">conseil municipal par conseil communautaire,</text:span> et maire par président.</text:p>
      <text:p text:style-name="P21"/>
      <text:p text:style-name="P87">Si la commune est compétente en matière de PLU, l’affichage des délibérations <text:span text:style-name="T404">a</text:span> lieu en mair<text:span text:style-name="T405">i</text:span>e.</text:p>
      <text:p text:style-name="P7"><text:span text:style-name="corps_20_de_20_textes"><text:span text:style-name="T373">Si l’EPCI est compétent, l’affichage a lieu au siège de l'EPCI </text:span></text:span><text:span text:style-name="corps_20_de_20_textes"><text:span text:style-name="T375">et</text:span></text:span><text:span text:style-name="corps_20_de_20_textes"><text:span text:style-name="T373"> dans les mairies des communes membres concernées. </text:span></text:span><text:span text:style-name="corps_20_de_20_textes"><text:span text:style-name="T374">Le texte ci-dessous et les modèles sont donc à adapter si la compétence PLU relève de l’EPCI.</text:span></text:span></text:p>
      <text:p text:style-name="P336"><text:span text:style-name="corps_20_de_20_textes"><text:span text:style-name="T7"/></text:span></text:p>
      <text:p text:style-name="P336"><text:span text:style-name="corps_20_de_20_textes"><text:span text:style-name="T7"/></text:span></text:p>
      <text:p text:style-name="P336"><text:span text:style-name="corps_20_de_20_textes"><text:span text:style-name="T7"/></text:span></text:p>
      <text:p text:style-name="P350">modèle 1<text:tab/><text:span text:style-name="T181">arrêté de prescription de la modification</text:span></text:p>
      <text:p text:style-name="P346">modèle 2<text:tab/><text:span text:style-name="T295">délibération de prescription de la modification</text:span></text:p>
      <text:p text:style-name="P350">modèle <text:span text:style-name="T181">3</text:span><text:tab/><text:span text:style-name="T292">publicité</text:span></text:p>
      <text:p text:style-name="P350">modèle <text:span text:style-name="T181">4</text:span><text:tab/><text:span text:style-name="T292">attestation</text:span></text:p>
      <text:p text:style-name="P347">modèle <text:span text:style-name="T181">5</text:span><text:tab/><text:span text:style-name="T293">lettre de saisine de la MRAe</text:span></text:p>
      <text:p text:style-name="P348">modèle 5b<text:tab/>délibération <text:span text:style-name="T281">décidant de ne pas soumettre la modification du </text:span><text:span text:style-name="corps_20_de_20_textes"><text:span text:style-name="T198">PLU à évaluation environnementale</text:span></text:span></text:p>
      <text:p text:style-name="P347">modèle <text:span text:style-name="T294">6</text:span><text:tab/>lettre de saisine du préfet pour la dérogation à l’urbanisation limité<text:span text:style-name="T416">e</text:span></text:p>
      <text:p text:style-name="P347"><text:span text:style-name="T293">pièce</text:span> <text:span text:style-name="T294">7</text:span><text:tab/><text:span text:style-name="T296">c</text:span>omposition du dossier de saisine</text:p>
      <text:p text:style-name="P347">modèle <text:span text:style-name="T294">8</text:span><text:tab/>lettre de notification aux personnes publiques associées (PPA) + liste des PPA</text:p>
      <text:p text:style-name="P345"><text:span text:style-name="corps_20_de_20_textes"><text:span text:style-name="T8">modèle </text:span></text:span><text:span text:style-name="corps_20_de_20_textes"><text:span text:style-name="T9">9</text:span></text:span><text:span text:style-name="corps_20_de_20_textes"><text:span text:style-name="T8"><text:tab/>lettre de saisine de la CDPENAF</text:span></text:span></text:p>
      <text:p text:style-name="P253"><text:span text:style-name="corps_20_de_20_textes"><text:span text:style-name="T213"/></text:span></text:p>
      <text:p text:style-name="P105"><text:span text:style-name="corps_20_de_20_textes"><text:span text:style-name="T213"/></text:span></text:p>
      <text:p text:style-name="P286"/>
      <text:p text:style-name="P106"><text:span text:style-name="T78">M</text:span><text:span text:style-name="T79">odèle </text:span><text:span text:style-name="T80">1</text:span></text:p>
      <text:p text:style-name="P107"/>
      <text:p text:style-name="P112">Arrêté n°</text:p>
      <text:p text:style-name="P111"/>
      <text:p text:style-name="P109">Le Maire,</text:p>
      <text:p text:style-name="P109"/>
      <text:p text:style-name="P110">VU le Code général des collectivités territoriales,</text:p>
      <text:p text:style-name="P110"/>
      <text:p text:style-name="P110">VU le Code de l’urbanisme, notamment les articles L.153-36 <text:span text:style-name="T297">à 44</text:span>,</text:p>
      <text:p text:style-name="P110"/>
      <text:p text:style-name="P110">VU le plan local d’urbanisme de la commune de ………………… approuvé le ……………...</text:p>
      <text:p text:style-name="P109"/>
      <text:p text:style-name="P108">Considérant qu’il est nécessaire de procéder à la modification du PLU pour le motif suivant :</text:p>
      <text:list xml:id="list1414746544" text:style-name="L1">
        <text:list-item>
          <text:p text:style-name="P447">…………….</text:p>
        </text:list-item>
      </text:list>
      <text:p text:style-name="P108"/>
      <text:p text:style-name="P108">Considérant que les modifications à apporter ne sont pas de nature à :</text:p>
      <text:list xml:id="list2654793351" text:style-name="L2">
        <text:list-item>
          <text:p text:style-name="P451">changer les orientations définies par le projet d'aménagement et de développement durables ;</text:p>
        </text:list-item>
      </text:list>
      <text:list xml:id="list243601110" text:style-name="L3">
        <text:list-item>
          <text:p text:style-name="P448">réduire un espace boisé classé, une zone agricole ou une zone naturelle et forestière ;</text:p>
        </text:list-item>
        <text:list-item>
          <text:p text:style-name="P448">réduire une protection édictée en raison des risques de nuisance, de la qualité des sites, des paysages ou des milieux naturels, ou d'une évolution de nature à induire de graves risques de nuisance ;</text:p>
        </text:list-item>
        <text:list-item>
          <text:p text:style-name="P449">ouvrir à l'urbanisation une zone à urbaniser qui, dans les neuf ans<text:span text:style-name="T161"> </text:span><text:span text:style-name="T162">(six ans (le cas échéant))</text:span> suivant sa création, n'a pas été ouverte à l'urbanisation ou n'a pas fait l'objet d'acquisitions foncières significatives de la part de la commune ou de l'établissement public de coopération intercommunale compétent, directement ou par l'intermédiaire d'un opérateur foncier ;</text:p>
        </text:list-item>
        <text:list-item>
          <text:p text:style-name="P448">créer des orientations d'aménagement et de programmation de secteur d'aménagement valant création d'une zone d'aménagement concerté.</text:p>
        </text:list-item>
      </text:list>
      <text:p text:style-name="P10"/>
      <text:p text:style-name="P17">Considérant que la procédure de modification est menée à l’initiative du maire ;</text:p>
      <text:p text:style-name="P62"/>
      <text:p text:style-name="P62">Considérant que la procédure de modification doit être notifiée aux personnes publiques associées mentionnées aux articles L.132-7 et L.132-9 du code de l’urbanisme ;</text:p>
      <text:p text:style-name="P62"/>
      <text:p text:style-name="P64"/>
      <text:p text:style-name="P11">ARRETE</text:p>
      <text:p text:style-name="P10"/>
      <text:p text:style-name="P10"/>
      <text:p text:style-name="P9">Article 1 : une procédure de modification du PLU est engagée en vue de …………… ;</text:p>
      <text:p text:style-name="P9"/>
      <text:p text:style-name="P16"><text:span text:style-name="T25">Article 2 : le dossier de modification du PLU sera notifié au </text:span><text:span text:style-name="T26">p</text:span><text:span text:style-name="T25">réfet et aux personnes publiques associées mentionnées aux articles L.132-7 et L.132-9, avant l’</text:span><text:span text:style-name="T29">enquête publique</text:span><text:span text:style-name="T25"> ;</text:span></text:p>
      <text:p text:style-name="P9"/>
      <text:p text:style-name="P16"><text:span text:style-name="T25">Article </text:span><text:span text:style-name="T26">3 </text:span><text:span text:style-name="T25">: </text:span><text:span text:style-name="T26">l</text:span><text:span text:style-name="T25">e dossier de modification </text:span><text:span text:style-name="T26">et, le cas échéant, les avis émis par le préfet et les personnes publiques associées, </text:span><text:span text:style-name="T29">seront joints au dossier d’enquête publique</text:span><text:span text:style-name="T25"> ;</text:span></text:p>
      <text:p text:style-name="P9"/>
      <text:p text:style-name="P16"><text:span text:style-name="T25">Article </text:span><text:span text:style-name="T26">4 </text:span><text:span text:style-name="T25">: à l'issue de l’</text:span><text:span text:style-name="T29">enquête publ</text:span><text:span text:style-name="T30">i</text:span><text:span text:style-name="T29">que</text:span><text:span text:style-name="T25">, le maire en présente le bilan </text:span><text:span text:style-name="T27">devant le </text:span><text:span text:style-name="T25">conseil municipal, qui en délibère et adopte le projet éventuellement modifié pour tenir compte des avis émis et des observations du public par délibération motivée ;</text:span></text:p>
      <text:p text:style-name="P9"/>
      <text:p text:style-name="P16"><text:span text:style-name="T25">Article 5 : le présent arrêté fera l’objet de mesures de publicité définies aux articles R.153-20 à R.153-22. Il sera affiché en mairie de …...….. pendant le délai d’un mois et la mention de cet affichage sera publiée en caractères apparents dans un journal diffusé dans le département. Une copie du présent arrêté sera adressée à Monsieur le </text:span><text:span text:style-name="T28">P</text:span><text:span text:style-name="T25">réfet.</text:span></text:p>
      <text:p text:style-name="P66"/>
      <text:p text:style-name="P9"/>
      <text:p text:style-name="P354">Fait à <text:s text:c="22"/>, le </text:p>
      <text:p text:style-name="P353"/>
      <text:p text:style-name="P353"/>
      <text:p text:style-name="P352"><text:span text:style-name="corps_20_de_20_textes"><text:span text:style-name="T34">Le Maire</text:span></text:span></text:p>
      <text:p text:style-name="P265"><text:span text:style-name="corps_20_de_20_textes"><text:span text:style-name="T214"/></text:span></text:p>
      <text:p text:style-name="P276"><text:span text:style-name="corps_20_de_20_textes"><text:span text:style-name="T216">Modèle </text:span></text:span><text:span text:style-name="corps_20_de_20_textes"><text:span text:style-name="T217">2</text:span></text:span></text:p>
      <text:p text:style-name="P142"><text:span text:style-name="corps_20_de_20_textes"><text:span text:style-name="T214"/></text:span></text:p>
      <text:p text:style-name="P142"><text:span text:style-name="corps_20_de_20_textes"><text:span text:style-name="T214"/></text:span></text:p>
      <text:p text:style-name="P140"><text:span text:style-name="T240">Délibération </text:span><text:span text:style-name="corps_20_de_20_textes"><text:span text:style-name="T210">approuvant la décision du maire de modifier le PLU</text:span></text:span></text:p>
      <text:p text:style-name="P12"><text:span text:style-name="corps_20_de_20_textes"><text:span text:style-name="T191"/></text:span></text:p>
      <text:p text:style-name="P14"><text:span text:style-name="corps_20_de_20_textes"><text:span text:style-name="T190">Séance du</text:span></text:span><text:span text:style-name="corps_20_de_20_textes"><text:span text:style-name="T193"> …</text:span></text:span></text:p>
      <text:p text:style-name="P12"><text:span text:style-name="corps_20_de_20_textes"><text:span text:style-name="T191"/></text:span></text:p>
      <text:p text:style-name="P12"><text:span text:style-name="corps_20_de_20_textes"><text:span text:style-name="T191"/></text:span></text:p>
      <text:p text:style-name="P12"><text:span text:style-name="corps_20_de_20_textes"><text:span text:style-name="T207">Objet </text:span></text:span><text:span text:style-name="corps_20_de_20_textes"><text:span text:style-name="T192">: </text:span></text:span><text:span text:style-name="corps_20_de_20_textes"><text:span text:style-name="T194">délibération </text:span></text:span><text:span text:style-name="corps_20_de_20_textes"><text:span text:style-name="T195">approuvant la décision du maire de modifier le PLU</text:span></text:span></text:p>
      <text:p text:style-name="P12"><text:span text:style-name="corps_20_de_20_textes"><text:span text:style-name="T191"/></text:span></text:p>
      <text:p text:style-name="P12"><text:span text:style-name="corps_20_de_20_textes"><text:span text:style-name="T192">Nombre de conseillers : </text:span></text:span></text:p>
      <text:p text:style-name="P12"><text:span text:style-name="corps_20_de_20_textes"><text:span text:style-name="T192">- en exercice :</text:span></text:span></text:p>
      <text:p text:style-name="P12"><text:span text:style-name="corps_20_de_20_textes"><text:span text:style-name="T192">- présents :</text:span></text:span></text:p>
      <text:p text:style-name="P12"><text:span text:style-name="corps_20_de_20_textes"><text:span text:style-name="T192">- votants :</text:span></text:span></text:p>
      <text:p text:style-name="P12"><text:span text:style-name="corps_20_de_20_textes"><text:span text:style-name="T192"/></text:span></text:p>
      <text:p text:style-name="P12"><text:span text:style-name="corps_20_de_20_textes"><text:span text:style-name="T192">L’an ………. , le …………..</text:span></text:span></text:p>
      <text:p text:style-name="P151"><text:span text:style-name="T243">L</text:span>e conseil municipal de ..................… étant réuni au lieu ordinaire de ses séances, après convocation <text:span text:style-name="corps_20_de_20_textes"><text:span text:style-name="T195">légale, sous la présidence de M.</text:span></text:span></text:p>
      <text:p text:style-name="P159"/>
      <text:p text:style-name="P159"><text:span text:style-name="T243">Étaient</text:span> présents : </text:p>
      <text:p text:style-name="P95"><text:span text:style-name="corps_20_de_20_textes"><text:span text:style-name="T195">Étaient</text:span></text:span><text:span text:style-name="corps_20_de_20_textes"><text:span text:style-name="T196"> excusés : </text:span></text:span></text:p>
      <text:p text:style-name="P95"><text:span text:style-name="corps_20_de_20_textes"><text:span text:style-name="T195">Étaient</text:span></text:span><text:span text:style-name="corps_20_de_20_textes"><text:span text:style-name="T196"> </text:span></text:span><text:span text:style-name="corps_20_de_20_textes"><text:span text:style-name="T197">non </text:span></text:span><text:span text:style-name="corps_20_de_20_textes"><text:span text:style-name="T196">excusés : </text:span></text:span></text:p>
      <text:p text:style-name="P95"><text:span text:style-name="corps_20_de_20_textes"><text:span text:style-name="T197">Secrétaire de séance :</text:span></text:span></text:p>
      <text:p text:style-name="P95"><text:span text:style-name="corps_20_de_20_textes"><text:span text:style-name="T197"/></text:span></text:p>
      <text:p text:style-name="P97">Le maire expose les raisons pour lesquelles une modification du PLU de …….… est rendue nécessaire.</text:p>
      <text:p text:style-name="P99"/>
      <text:p text:style-name="P151">Vu le code de l’urbanisme et notamment l<text:span text:style-name="T298">es </text:span>article<text:span text:style-name="T298">s</text:span> L.<text:span text:style-name="T225">153-36 à 44</text:span>,</text:p>
      <text:p text:style-name="P151">Vu l'article L.2121-29 du code général des collectivités territoriales,</text:p>
      <text:p text:style-name="P91"><text:span text:style-name="corps_20_de_20_textes"><text:span text:style-name="T31">Vu le plan local d'urbanisme approuvé le ……………….. , </text:span></text:span></text:p>
      <text:p text:style-name="P91"><text:span text:style-name="corps_20_de_20_textes"><text:span text:style-name="T18"/></text:span></text:p>
      <text:p text:style-name="P91"><text:span text:style-name="corps_20_de_20_textes"><text:span text:style-name="T18"/></text:span></text:p>
      <text:p text:style-name="P148"><text:span text:style-name="T2">Après avoir délibé</text:span><text:span text:style-name="T3">ré, le conseil municipal :</text:span></text:p>
      <text:p text:style-name="P148"/>
      <text:p text:style-name="P254"><text:span text:style-name="T17"><text:tab/>- </text:span><text:span text:style-name="T45">approuve</text:span><text:span text:style-name="T46"> </text:span><text:span text:style-name="T45">la décision du maire</text:span><text:span text:style-name="T17"> d’engager</text:span><text:span text:style-name="corps_20_de_20_textes"><text:span text:style-name="T17"> une modification du plan local d'urbanisme p</text:span></text:span><text:span text:style-name="corps_20_de_20_textes"><text:span text:style-name="T19">our …………</text:span></text:span><text:span text:style-name="corps_20_de_20_textes"><text:span text:style-name="T17">..............................................… ...................................................……</text:span></text:span><text:span text:style-name="corps_20_de_20_textes"><text:span text:style-name="T36">....(</text:span></text:span><text:span text:style-name="corps_20_de_20_textes"><text:span text:style-name="T299">préciser l'objet de la ou des modifications)</text:span></text:span></text:p>
      <text:p text:style-name="P254"><text:span text:style-name="corps_20_de_20_textes"><text:span text:style-name="T17"><text:tab/></text:span></text:span><text:span text:style-name="T10">- </text:span><text:span text:style-name="T11">m</text:span><text:span text:style-name="T10">otive le projet d'ouverture à l'urbanisation de la zone à urbaniser..................... pour les motifs suivants :</text:span></text:p>
      <text:p text:style-name="P129">Indiquer ici, au moins dans leurs grandes lignes :</text:p>
      <text:p text:style-name="P130">- les objectifs poursuivis par la commune</text:p>
      <text:p text:style-name="P244"><text:span text:style-name="corps_20_de_20_textes"><text:span text:style-name="T221">- </text:span></text:span><text:span text:style-name="corps_20_de_20_textes"><text:span text:style-name="T222">l'utilité de cette ouverture à l'urbanisation au regard des capacités d'urbanisation encore inexploitées dans les zones déjà urbanisées</text:span></text:span></text:p>
      <text:p text:style-name="P219"><text:span text:style-name="corps_20_de_20_textes"><text:span text:style-name="T222">- les raisons pour lesquelles le projet envisagé n'est pas réalisable dans les zones d</text:span></text:span><text:span text:style-name="corps_20_de_20_textes"><text:span text:style-name="T220">éjà urbanisées</text:span></text:span></text:p>
      <text:p text:style-name="P255"><text:span text:style-name="corps_20_de_20_textes"><text:span text:style-name="T223"/></text:span></text:p>
      <text:p text:style-name="P254"><text:span text:style-name="corps_20_de_20_textes"><text:span text:style-name="T45">Décide :</text:span></text:span></text:p>
      <text:p text:style-name="P239"><text:span text:style-name="corps_20_de_20_textes"><text:span text:style-name="T45"/></text:span></text:p>
      <text:p text:style-name="P178"><text:tab/>- d'autoriser le maire à charger un cabinet d'urbanisme de cette modification du PLU ;</text:p>
      <text:p text:style-name="P178"><text:tab/>- d’instaurer une concertation, pendant toute la durée de <text:span text:style-name="T301">l’</text:span>élaboration du projet, en associant les habitants, les associations locales et les autres personnes concernées dont les représentants de la profession agricole, selon les modalités suivantes : …..</text:p>
      <text:p text:style-name="P243">(supprimer cet article si la commune <text:span text:style-name="T244">n’organise pas de concertation)</text:span></text:p>
      <text:p text:style-name="P243">(<text:span text:style-name="T226">indiquer</text:span> ici les modalités de concertation choisies par la commune, en vous inspirant des exemples cités dans la notice jointe ci-avant)</text:p>
      <text:p text:style-name="P219"><text:span text:style-name="T246"><text:tab/>- de demander, conformément à l’article L.</text:span><text:span text:style-name="T247">132-5</text:span><text:span text:style-name="T246"> du Code de l’urbanisme, que les services de la direction départementale des territoires soient mis gratuitement à la disposition de la commune pour assister la commune dans la conduit</text:span><text:span text:style-name="T249">e de la modification ;</text:span></text:p>
      <text:p text:style-name="P219"><text:span text:style-name="T253"><text:tab/>- de donner autorisation au maire pour signer tout contrat, avenant, ou convention de prestation ou de service nécessaires à la mise en œuvre de la modification du </text:span><text:span text:style-name="T246"><text:s/>PLU</text:span><text:span text:style-name="T253"> ;</text:span></text:p>
      <text:p text:style-name="P149"><text:soft-page-break/><text:tab/>- de solliciter de l'Etat, conformément <text:span text:style-name="T300">aux articles L.132-15 et L.132-16 du code de l’urbanisme</text:span>, qu'une dotation soit allouée à la commune pour couvrir en partie les frais matériels et d'études nécessaires à la modification du<text:span text:style-name="T142"> PLU</text:span> ;</text:p>
      <text:p text:style-name="P149"><text:span text:style-name="T3"><text:tab/>- dit </text:span><text:span text:style-name="T142">que</text:span> les crédits destinés au financement des dépenses afférentes, seront inscrites au budget de l'exercice considéré ;</text:p>
      <text:p text:style-name="P118"><text:span text:style-name="T149"><text:tab/>- </text:span><text:span text:style-name="T150">dit</text:span><text:span text:style-name="T149"> qu'une demande dérogation sera adressée au préfet pour ouvrir la zone ............... à l'urbanisation, en application de l'article L.1</text:span><text:span text:style-name="T151">42-5 </text:span><text:span text:style-name="T149">du Code de l'urbanisme </text:span><text:span text:style-name="T152">(le cas échéant)</text:span></text:p>
      <text:p text:style-name="P117"/>
      <text:p text:style-name="P88"><text:span text:style-name="corps_20_de_20_textes"><text:span text:style-name="T31">La présente délibération fera l'objet d'un affichage en mairie durant un mois.</text:span></text:span></text:p>
      <text:p text:style-name="P88"><text:span text:style-name="corps_20_de_20_textes"><text:span text:style-name="T31"/></text:span></text:p>
      <text:p text:style-name="P88"><text:span text:style-name="corps_20_de_20_textes"><text:span text:style-name="T31"/></text:span></text:p>
      <text:p text:style-name="P287"/>
      <text:p text:style-name="P272">Modèle <text:span text:style-name="T303">3</text:span></text:p>
      <text:p text:style-name="P268"/>
      <text:p text:style-name="P268"/>
      <text:p text:style-name="P304"><text:span text:style-name="T324">M</text:span>od<text:span text:style-name="T324">è</text:span>le d’insertion dans la presse</text:p>
      <text:p text:style-name="P192"/>
      <text:p text:style-name="P192"/>
      <text:p text:style-name="P264"/>
      <text:p text:style-name="P298">COMMUNE DE .....................</text:p>
      <text:p text:style-name="P302">Prescription de <text:span text:style-name="T292">la modification du PLU</text:span></text:p>
      <text:p text:style-name="P299"/>
      <text:p text:style-name="P303"><text:span text:style-name="T62">Par </text:span><text:span text:style-name="T63">arrêté</text:span><text:span text:style-name="T62"> en date du ................., le </text:span><text:span text:style-name="T63">maire </text:span><text:span text:style-name="T62">de ..................................… a décidé de prescrire </text:span><text:span text:style-name="T64">la modification </text:span><text:span text:style-name="T62">du plan local d’urbanisme (PLU) sur tout le territoire communal.</text:span></text:p>
      <text:p text:style-name="P299"/>
      <text:p text:style-name="P300">Cet <text:span text:style-name="T303">arrêté</text:span> est consultable en mairie en préfecture, <text:span text:style-name="T143">en</text:span> <text:span text:style-name="T143">sous-préfecture </text:span>et à la DDT.</text:p>
      <text:p text:style-name="P301"/>
      <text:p text:style-name="P123"/>
      <text:p text:style-name="P188">Dimensions approximatives : 4,5 cm x 4,5 cm</text:p>
      <text:p text:style-name="P268"/>
      <text:p text:style-name="P268"/>
      <text:p text:style-name="P268"/>
      <text:p text:style-name="P268"/>
      <text:p text:style-name="P268"/>
      <text:p text:style-name="P268"/>
      <text:p text:style-name="P268"/>
      <text:p text:style-name="P268"/>
      <text:p text:style-name="P268"/>
      <text:p text:style-name="P270">*-*-*-*-*-*-*-*-*-*-*-*-*-*-*-*-*-*</text:p>
      <text:p text:style-name="P268"/>
      <text:p text:style-name="P268"/>
      <text:p text:style-name="P268"/>
      <text:p text:style-name="P268"/>
      <text:p text:style-name="P268"/>
      <text:p text:style-name="P268"/>
      <text:p text:style-name="P272">Modèle 4</text:p>
      <text:p text:style-name="P269"/>
      <text:p text:style-name="P133">Mairie de ......................</text:p>
      <text:p text:style-name="P150"/>
      <text:p text:style-name="P229"><text:span text:style-name="T324">A</text:span>ttestation</text:p>
      <text:p text:style-name="P150"/>
      <text:p text:style-name="P150"/>
      <text:p text:style-name="P120"><text:span text:style-name="T62">Le maire certifie que l’</text:span><text:span text:style-name="T63">arrêté</text:span><text:span text:style-name="T62"> en date du ..........................… , prescrivant </text:span><text:span text:style-name="T64">la modification </text:span><text:span text:style-name="T62">du PLU, a été affiché en mairie à compter du ....................................… , pour une durée au moins égale à un mois et qu’elle a fait l’objet d’un communiqué dans le journal "..................." du ........................... .</text:span></text:p>
      <text:p text:style-name="P238"/>
      <text:p text:style-name="P238"><text:tab/><text:tab/><text:tab/><text:tab/><text:tab/><text:tab/><text:span text:style-name="T115">A ........................., le ...............................</text:span></text:p>
      <text:p text:style-name="P150"/>
      <text:p text:style-name="P136"><text:tab/><text:tab/><text:tab/><text:tab/><text:tab/><text:tab/><text:tab/>Le Maire,</text:p>
      <text:p text:style-name="P150"/>
      <text:p text:style-name="P150"/>
      <text:p text:style-name="P150"/>
      <text:p text:style-name="P150"/>
      <text:p text:style-name="P150"/>
      <text:p text:style-name="P133">Attestation à conserver par la commune dans son dossier officiel</text:p>
      <text:p text:style-name="P133"/>
      <text:p text:style-name="P133">En adresser une copie à :</text:p>
      <text:p text:style-name="P150">Préfecture</text:p>
      <text:p text:style-name="P245">Sous-Préfecture</text:p>
      <text:p text:style-name="P89"><text:span text:style-name="corps_20_de_20_textes"><text:span text:style-name="T31">DDT/SAC-AU/</text:span></text:span><text:span text:style-name="corps_20_de_20_textes"><text:span text:style-name="T33">B</text:span></text:span><text:span text:style-name="corps_20_de_20_textes"><text:span text:style-name="T31">P</text:span></text:span></text:p>
      <text:p text:style-name="P89"><text:span text:style-name="corps_20_de_20_textes"><text:span text:style-name="T31"/></text:span></text:p>
      <text:p text:style-name="P372"><text:span text:style-name="corps_20_de_20_textes"><text:span text:style-name="T12"/></text:span></text:p>
      <text:p text:style-name="P57">M<text:span text:style-name="T331">odèle</text:span> <text:span text:style-name="T293">5</text:span></text:p>
      <text:p text:style-name="P32"/>
      <text:p text:style-name="P28"/>
      <text:p text:style-name="P52"><text:span text:style-name="T324">L</text:span>ettre d'envoi du projet <text:span text:style-name="T293">de modification</text:span></text:p>
      <text:p text:style-name="P52"><text:span text:style-name="T293">du PLU </text:span>pour examen au cas par cas</text:p>
      <text:p text:style-name="P24"/>
      <text:p text:style-name="P43"/>
      <text:p text:style-name="P43"/>
      <text:p text:style-name="P43">COMMUNE DE </text:p>
      <text:p text:style-name="P81"/>
      <text:p text:style-name="P387">Le Maire</text:p>
      <text:p text:style-name="P380"/>
      <text:p text:style-name="P380">à</text:p>
      <text:p text:style-name="P380"/>
      <text:p text:style-name="P388">DREAL Bourgogne - Franche-Comté</text:p>
      <text:p text:style-name="P397">Service <text:span text:style-name="T407">Transition Écologique</text:span></text:p>
      <text:p text:style-name="P397">Département Évaluation Environnementale</text:p>
      <text:p text:style-name="P400">Cité administrative VIOTTE</text:p>
      <text:p text:style-name="P400">5 voie Gisèle Halimi</text:p>
      <text:p text:style-name="P400">BP 31269</text:p>
      <text:p text:style-name="P399">25005 BESANÇON Cedex</text:p>
      <text:p text:style-name="P147"/>
      <text:p text:style-name="P147"/>
      <text:p text:style-name="P147"/>
      <text:p text:style-name="P331"><text:span text:style-name="T84">OBJET</text:span><text:span text:style-name="T88"> : </text:span><text:span text:style-name="T91">Modification </text:span><text:span text:style-name="T90">du Plan Local d'Urbanisme (PLU) de …………………. et évaluation environnementale.</text:span></text:p>
      <text:p text:style-name="P316"><text:s text:c="15"/>Procédure d'examen au cas par cas « <text:span text:style-name="T407">ad hoc »</text:span>.</text:p>
      <text:p text:style-name="P333"/>
      <text:p text:style-name="P126"><text:span text:style-name="T84">PJ</text:span><text:span text:style-name="T88"> :</text:span><text:span text:style-name="T61"> dossier de saisine</text:span></text:p>
      <text:p text:style-name="P315"/>
      <text:p text:style-name="P315"/>
      <text:p text:style-name="P196">Monsieur le <text:span text:style-name="T304">Directeur</text:span>,</text:p>
      <text:p text:style-name="P196"/>
      <text:p text:style-name="P282"><text:span text:style-name="corps_20_de_20_textes"><text:span text:style-name="T123">Le dossier de modification du PLU </text:span></text:span><text:span text:style-name="corps_20_de_20_textes"><text:span text:style-name="T115">doit faire l'objet,</text:span></text:span><text:span text:style-name="corps_20_de_20_textes"><text:span text:style-name="T133"> de la part </text:span></text:span><text:span text:style-name="corps_20_de_20_textes"><text:span text:style-name="T134">de la mission régionale d'autorité environnementale du Conseil général de l'environnement et du développement durable</text:span></text:span><text:span text:style-name="corps_20_de_20_textes"><text:span text:style-name="T115">, d'un examen au cas par cas afin d'apprécier si une évaluation environnementale sera ou non requise. </text:span></text:span><text:span text:style-name="corps_20_de_20_textes"><text:span text:style-name="T123">Au vu des éléments du dossier nous estimons qu’une évaluation environnementale </text:span></text:span><text:span text:style-name="corps_20_de_20_textes"><text:span text:style-name="T139">n’est pas nécessaire</text:span></text:span><text:span text:style-name="corps_20_de_20_textes"><text:span text:style-name="T123">.</text:span></text:span></text:p>
      <text:p text:style-name="P282"><text:span text:style-name="corps_20_de_20_textes"><text:span text:style-name="T115"/></text:span></text:p>
      <text:p text:style-name="P282"><text:span text:style-name="corps_20_de_20_textes"><text:span text:style-name="T115">A cette fin, je vous adresse ci-joint le dossier de saisine constitué :</text:span></text:span></text:p>
      <text:list xml:id="list3916691283" text:style-name="L4">
        <text:list-item>
          <text:p text:style-name="P452"><text:span text:style-name="corps_20_de_20_textes"><text:span text:style-name="T124">d’un dossier de cas par cas, dont le formulaire de demande d’avis,</text:span></text:span></text:p>
        </text:list-item>
        <text:list-item>
          <text:p text:style-name="P450"><text:span text:style-name="corps_20_de_20_textes"><text:span text:style-name="T115">du projet de PLU </text:span></text:span><text:span text:style-name="corps_20_de_20_textes"><text:span text:style-name="T116">sur support papier et </text:span></text:span><text:span text:style-name="corps_20_de_20_textes"><text:span text:style-name="T122">informatique</text:span></text:span><text:span text:style-name="corps_20_de_20_textes"><text:span text:style-name="T116">,</text:span></text:span><text:span text:style-name="corps_20_de_20_textes"><text:span text:style-name="T115"> </text:span></text:span><text:span text:style-name="corps_20_de_20_textes"><text:span text:style-name="T116">en un exemplaire.</text:span></text:span></text:p>
        </text:list-item>
      </text:list>
      <text:p text:style-name="P282"><text:span text:style-name="corps_20_de_20_textes"><text:span text:style-name="T115"/></text:span></text:p>
      <text:p text:style-name="P282"><text:span text:style-name="corps_20_de_20_textes"><text:span text:style-name="T115">J'ai bien noté que :</text:span></text:span></text:p>
      <text:list xml:id="list1119805340" text:style-name="L5">
        <text:list-item>
          <text:p text:style-name="P453"><text:span text:style-name="corps_20_de_20_textes"><text:span text:style-name="T115">l’</text:span></text:span><text:span text:style-name="corps_20_de_20_textes"><text:span text:style-name="T134">autorité environnementale </text:span></text:span><text:span text:style-name="corps_20_de_20_textes"><text:span text:style-name="T115">dispose d'un délai de deux mois à compter de la réception de ces informations, pour notifier s</text:span></text:span><text:span text:style-name="corps_20_de_20_textes"><text:span text:style-name="T124">on avis conforme sur l’absence de nécessité de réaliser une évaluation environnementale,</text:span></text:span></text:p>
        </text:list-item>
      </text:list>
      <text:list xml:id="list101755574407105" text:continue-list="list3916691283" text:style-name="L4">
        <text:list-item>
          <text:p text:style-name="P450"><text:span text:style-name="corps_20_de_20_textes"><text:span text:style-name="T111">l'absen</text:span></text:span><text:span text:style-name="corps_20_de_20_textes"><text:span text:style-name="T115">ce de décision au terme de ce délai vaudra </text:span></text:span><text:span text:style-name="corps_20_de_20_textes"><text:span text:style-name="T124">avis favorable.</text:span></text:span></text:p>
        </text:list-item>
      </text:list>
      <text:p text:style-name="P401"/>
      <text:p text:style-name="P401"/>
      <text:p text:style-name="P158">Je vous prie d’agréer, Monsieur le <text:span text:style-name="T304">Directeur</text:span>, l’expression de mes sentiments les meilleurs.</text:p>
      <text:p text:style-name="P402"/>
      <text:p text:style-name="P403"/>
      <text:p text:style-name="P261"><text:tab/><text:tab/><text:tab/><text:tab/><text:tab/><text:tab/><text:tab/><text:tab/><text:tab/>Le Maire,</text:p>
      <text:p text:style-name="P184"/>
      <text:p text:style-name="P330"/>
      <text:p text:style-name="P330"/>
      <text:p text:style-name="P94"><text:span text:style-name="corps_20_de_20_textes"><text:span text:style-name="T10">Copie : DDT/</text:span></text:span><text:span text:style-name="corps_20_de_20_textes"><text:span text:style-name="T12">SACAU/</text:span></text:span><text:span text:style-name="corps_20_de_20_textes"><text:span text:style-name="T13">B</text:span></text:span><text:span text:style-name="corps_20_de_20_textes"><text:span text:style-name="T12">P</text:span></text:span></text:p>
      <text:p text:style-name="P93"><text:span text:style-name="corps_20_de_20_textes"><text:span text:style-name="T12"/></text:span></text:p>
      <text:p text:style-name="P285"><text:span text:style-name="corps_20_de_20_textes"><text:span text:style-name="T12"/></text:span></text:p>
      <text:p text:style-name="P277"><text:span text:style-name="corps_20_de_20_textes"><text:span text:style-name="T218">Modèle </text:span></text:span><text:span text:style-name="corps_20_de_20_textes"><text:span text:style-name="T219">5b</text:span></text:span></text:p>
      <text:p text:style-name="P143"><text:span text:style-name="corps_20_de_20_textes"><text:span text:style-name="T214"/></text:span></text:p>
      <text:p text:style-name="P143"><text:span text:style-name="corps_20_de_20_textes"><text:span text:style-name="T214"/></text:span></text:p>
      <text:p text:style-name="P141"><text:span text:style-name="T240">Délibération </text:span><text:span text:style-name="T241">décidant de ne pas soumettre la modification du </text:span><text:span text:style-name="corps_20_de_20_textes"><text:span text:style-name="T210">PLU</text:span></text:span></text:p>
      <text:p text:style-name="P141"><text:span text:style-name="corps_20_de_20_textes"><text:span text:style-name="T211">à évaluation environnementale</text:span></text:span></text:p>
      <text:p text:style-name="P441"><text:span text:style-name="corps_20_de_20_textes"><text:span text:style-name="T212">ou</text:span></text:span></text:p>
      <text:p text:style-name="P441"><text:span text:style-name="T240">Délibération </text:span><text:span text:style-name="T241">décidant de soumettre la modification du </text:span><text:span text:style-name="corps_20_de_20_textes"><text:span text:style-name="T210">PLU</text:span></text:span></text:p>
      <text:p text:style-name="P441"><text:span text:style-name="corps_20_de_20_textes"><text:span text:style-name="T211">à évaluation environnementale</text:span></text:span></text:p>
      <text:p text:style-name="P13"><text:span text:style-name="corps_20_de_20_textes"><text:span text:style-name="T191"/></text:span></text:p>
      <text:p text:style-name="P15"><text:span text:style-name="corps_20_de_20_textes"><text:span text:style-name="T190">Séance du</text:span></text:span><text:span text:style-name="corps_20_de_20_textes"><text:span text:style-name="T193"> …</text:span></text:span></text:p>
      <text:p text:style-name="P13"><text:span text:style-name="corps_20_de_20_textes"><text:span text:style-name="T191"/></text:span></text:p>
      <text:p text:style-name="P13"><text:span text:style-name="corps_20_de_20_textes"><text:span text:style-name="T191"/></text:span></text:p>
      <text:p text:style-name="P13"><text:span text:style-name="corps_20_de_20_textes"><text:span text:style-name="T207">Objet </text:span></text:span><text:span text:style-name="corps_20_de_20_textes"><text:span text:style-name="T192">: </text:span></text:span><text:span text:style-name="corps_20_de_20_textes"><text:span text:style-name="T194">délibératio</text:span></text:span><text:span text:style-name="corps_20_de_20_textes"><text:span text:style-name="T215">n décidant de ne pas soumettre la modification du PLU à évaluation environnementale</text:span></text:span></text:p>
      <text:p text:style-name="P13"><text:span text:style-name="corps_20_de_20_textes"><text:span text:style-name="T191"/></text:span></text:p>
      <text:p text:style-name="P13"><text:span text:style-name="corps_20_de_20_textes"><text:span text:style-name="T192">Nombre de conseillers : </text:span></text:span></text:p>
      <text:p text:style-name="P13"><text:span text:style-name="corps_20_de_20_textes"><text:span text:style-name="T192">- en exercice :</text:span></text:span></text:p>
      <text:p text:style-name="P13"><text:span text:style-name="corps_20_de_20_textes"><text:span text:style-name="T192">- présents :</text:span></text:span></text:p>
      <text:p text:style-name="P13"><text:span text:style-name="corps_20_de_20_textes"><text:span text:style-name="T192">- votants :</text:span></text:span></text:p>
      <text:p text:style-name="P13"><text:span text:style-name="corps_20_de_20_textes"><text:span text:style-name="T192"/></text:span></text:p>
      <text:p text:style-name="P13"><text:span text:style-name="corps_20_de_20_textes"><text:span text:style-name="T192">L’an ………. , le …………..</text:span></text:span></text:p>
      <text:p text:style-name="P157"><text:span text:style-name="T243">L</text:span>e conseil municipal de ..................… étant réuni au lieu ordinaire de ses séances, après convocation <text:span text:style-name="corps_20_de_20_textes"><text:span text:style-name="T195">légale, sous la présidence de M.</text:span></text:span></text:p>
      <text:p text:style-name="P161"/>
      <text:p text:style-name="P161"><text:span text:style-name="T243">Étaient</text:span> présents : </text:p>
      <text:p text:style-name="P96"><text:span text:style-name="corps_20_de_20_textes"><text:span text:style-name="T195">Étaient</text:span></text:span><text:span text:style-name="corps_20_de_20_textes"><text:span text:style-name="T196"> excusés : </text:span></text:span></text:p>
      <text:p text:style-name="P96"><text:span text:style-name="corps_20_de_20_textes"><text:span text:style-name="T195">Étaient</text:span></text:span><text:span text:style-name="corps_20_de_20_textes"><text:span text:style-name="T196"> </text:span></text:span><text:span text:style-name="corps_20_de_20_textes"><text:span text:style-name="T197">non </text:span></text:span><text:span text:style-name="corps_20_de_20_textes"><text:span text:style-name="T196">excusés : </text:span></text:span></text:p>
      <text:p text:style-name="P96"><text:span text:style-name="corps_20_de_20_textes"><text:span text:style-name="T197">Secrétaire de séance :</text:span></text:span></text:p>
      <text:p text:style-name="P96"><text:span text:style-name="corps_20_de_20_textes"><text:span text:style-name="T197"/></text:span></text:p>
      <text:p text:style-name="P98">Le maire expose les raisons pour lesquelles <text:span text:style-name="T406">la</text:span> modification du PLU de …….… <text:span text:style-name="T406">ne nécessite pas une évaluation environnementale</text:span></text:p>
      <text:p text:style-name="P100"/>
      <text:p text:style-name="P157">Vu le code de l’urbanisme et notamment l<text:span text:style-name="T298">es </text:span>article<text:span text:style-name="T298">s</text:span> <text:span text:style-name="T406">R.104-33 à 37</text:span>,</text:p>
      <text:p text:style-name="P101"><text:span text:style-name="corps_20_de_20_textes"><text:span text:style-name="T199">Vu le plan local d'urbanisme approuvé le ……………….. ,</text:span></text:span></text:p>
      <text:p text:style-name="P102"><text:span text:style-name="corps_20_de_20_textes"><text:span text:style-name="T200">Vu l’avis </text:span></text:span><text:span text:style-name="corps_20_de_20_textes"><text:span text:style-name="T206">conforme </text:span></text:span><text:span text:style-name="corps_20_de_20_textes"><text:span text:style-name="T200">de l’autorité environnementale confirmant la non nécessité d’une évaluation environnementale,</text:span></text:span></text:p>
      <text:p text:style-name="P103"><text:span text:style-name="corps_20_de_20_textes"><text:span text:style-name="T208">O</text:span></text:span><text:span text:style-name="corps_20_de_20_textes"><text:span text:style-name="T209">U</text:span></text:span><text:span text:style-name="corps_20_de_20_textes"><text:span text:style-name="T205"> <text:tab/>Vu </text:span></text:span><text:span text:style-name="corps_20_de_20_textes"><text:span text:style-name="T200">l’avis </text:span></text:span><text:span text:style-name="corps_20_de_20_textes"><text:span text:style-name="T205">conforme</text:span></text:span><text:span text:style-name="corps_20_de_20_textes"><text:span text:style-name="T200"> de l’autorité environnementale </text:span></text:span><text:span text:style-name="corps_20_de_20_textes"><text:span text:style-name="T205">estimant</text:span></text:span><text:span text:style-name="corps_20_de_20_textes"><text:span text:style-name="T200"> la nécessité d’une évaluation environnementale,</text:span></text:span></text:p>
      <text:p text:style-name="P92"><text:span text:style-name="corps_20_de_20_textes"><text:span text:style-name="T18"/></text:span></text:p>
      <text:p text:style-name="P92"><text:span text:style-name="corps_20_de_20_textes"><text:span text:style-name="T18"/></text:span></text:p>
      <text:p text:style-name="P240"><text:span text:style-name="T44">Après avoir délibé</text:span><text:span text:style-name="T45">ré, le conseil municipal,</text:span></text:p>
      <text:p text:style-name="P145"/>
      <text:p text:style-name="P146">Considérant<text:span text:style-name="T142"> les motifs justifiant de ne pas soumettre </text:span><text:span text:style-name="T180">(ou de soumettre, le cas échéant)</text:span><text:span text:style-name="T142"> le dossier à évaluation environnementale :</text:span></text:p>
      <text:p text:style-name="P208"><text:span text:style-name="T142">(lister les motifs </text:span><text:span text:style-name="T228">en liaison avec le bureau d’études)</text:span></text:p>
      <text:p text:style-name="P183"><text:tab/>- ...</text:p>
      <text:p text:style-name="P183"><text:tab/>- ...</text:p>
      <text:p text:style-name="P145"/>
      <text:p text:style-name="P240"><text:span text:style-name="T47">D</text:span><text:span text:style-name="corps_20_de_20_textes"><text:span text:style-name="T45">écide :</text:span></text:span></text:p>
      <text:p text:style-name="P241"><text:span text:style-name="corps_20_de_20_textes"><text:span text:style-name="T45"><text:tab/></text:span></text:span><text:span text:style-name="corps_20_de_20_textes"><text:span text:style-name="T42">- </text:span></text:span><text:span text:style-name="corps_20_de_20_textes"><text:span text:style-name="T43">de ne pas réaliser </text:span></text:span><text:span text:style-name="corps_20_de_20_textes"><text:span text:style-name="T37">(ou de </text:span></text:span><text:span text:style-name="corps_20_de_20_textes"><text:span text:style-name="T38">réaliser,</text:span></text:span><text:span text:style-name="corps_20_de_20_textes"><text:span text:style-name="T37"> le cas échéant)</text:span></text:span><text:span text:style-name="corps_20_de_20_textes"><text:span text:style-name="T43"> d’évaluation environnementale sur le dossier de modification du PLU.</text:span></text:span></text:p>
      <text:p text:style-name="P249"/>
      <text:p text:style-name="P119"/>
      <text:p text:style-name="P92"><text:span text:style-name="corps_20_de_20_textes"><text:span text:style-name="T31">La présente délibération fera l'objet d'un affichage en mairie durant un mois.</text:span></text:span></text:p>
      <text:p text:style-name="P93"><text:span text:style-name="corps_20_de_20_textes"><text:span text:style-name="T12"/></text:span></text:p>
      <text:p text:style-name="P289"/>
      <text:p text:style-name="P274"><text:span text:style-name="T166">Modèle </text:span><text:span text:style-name="T167">6</text:span></text:p>
      <text:p text:style-name="P257"/>
      <text:p text:style-name="P251"><text:span text:style-name="T324">L</text:span>ettre d'envoi d<text:span text:style-name="T305">e la demande</text:span></text:p>
      <text:p text:style-name="P104">de dérogation <text:span text:style-name="T329">à</text:span> l’urbanisation limitée</text:p>
      <text:p text:style-name="P389"/>
      <text:p text:style-name="P398"/>
      <text:p text:style-name="P398"/>
      <text:p text:style-name="P396">Le Maire,</text:p>
      <text:p text:style-name="P396"/>
      <text:p text:style-name="P396">à</text:p>
      <text:p text:style-name="P396"/>
      <text:p text:style-name="P390">Monsieur le Préfet,</text:p>
      <text:p text:style-name="P391">Direction départementale des territoires</text:p>
      <text:p text:style-name="P392">Service d’Appui aux Collectivités en Accessibilité et Urbanisme</text:p>
      <text:p text:style-name="P393">4 rue du Curé Marion</text:p>
      <text:p text:style-name="P394">CS 60648</text:p>
      <text:p text:style-name="P395">390<text:span text:style-name="T395">30</text:span> LONS <text:span text:style-name="T306">LE</text:span> SAUNIER <text:span text:style-name="T333">CEDEX</text:span></text:p>
      <text:p text:style-name="P134"/>
      <text:p text:style-name="P134"/>
      <text:p text:style-name="P121"><text:span text:style-name="T87">OBJET </text:span><text:span text:style-name="T62">: projet de modification du plan local d'urbanisme de ….............… – </text:span><text:span text:style-name="T68">d</text:span><text:span text:style-name="T62">emande de dérogation pour l'ouverture à l’urbanisation de zones à urbaniser, agricoles ou naturelles en application de l'article L.1</text:span><text:span text:style-name="T65">42-5</text:span><text:span text:style-name="T62"> du </text:span><text:span text:style-name="T66">c</text:span><text:span text:style-name="T62">ode de l'urbanisme</text:span></text:p>
      <text:p text:style-name="P152"/>
      <text:p text:style-name="P121"><text:span text:style-name="T87">P.J</text:span><text:span text:style-name="T62"> :<text:tab/></text:span><text:span text:style-name="T67">un dossier de demande de dérogation</text:span></text:p>
      <text:p text:style-name="P152"><text:tab/>un <text:span text:style-name="T400">dossier en version informatique</text:span></text:p>
      <text:p text:style-name="P152"/>
      <text:p text:style-name="P152"/>
      <text:p text:style-name="P200"><text:span text:style-name="T307">Formule d’appel</text:span>,</text:p>
      <text:p text:style-name="P152"/>
      <text:p text:style-name="P152">La commune a engagé la modification du Plan Local d’Urbanisme (PLU) <text:span text:style-name="T143">dont le projet comporte </text:span><text:span text:style-name="T154">l’</text:span><text:span text:style-name="T143">ouverture à l’urbanisation d'une zone à urbaniser</text:span><text:span text:style-name="T155"> / </text:span><text:span text:style-name="T156">la création d’un secteur de taille et de capacité d’accueil limitées (STECAL) / d’un emplacement réservé</text:span><text:span text:style-name="T155">.</text:span></text:p>
      <text:p text:style-name="P152"/>
      <text:p text:style-name="P296"><text:span text:style-name="T309">L’</text:span><text:span text:style-name="T310">article L.142-5 du code de l’urbanisme </text:span><text:span text:style-name="T309">prévoit</text:span><text:span text:style-name="T310">, afin de pouvoir ouvrir à l’urbanisation les zones à urbaniser délimitées après le 1</text:span><text:span text:style-name="T312">er</text:span><text:span text:style-name="T310"> juillet 2002, ainsi que les zones naturelles, agricoles ou forestières d’un PLU, </text:span><text:span text:style-name="T309">la </text:span><text:span text:style-name="T310">demande </text:span><text:span text:style-name="T309">d’</text:span><text:span text:style-name="T310">une dérogation au Préfet, sous réserve de ne pas nuire à la protection des espaces naturels, agricoles et forestiers ou à la préservation et à la remise en bon état des continuités écologiques, ne conduit pas à une consommation excessive de l'espace, ne génère pas d'impact excessif sur les flux de déplacements et ne nuit pas à une répartition équilibrée entre emploi, habitat, commerces et services.</text:span></text:p>
      <text:p text:style-name="P297"/>
      <text:p text:style-name="P312"><text:span text:style-name="T310">A</text:span><text:span text:style-name="T308">insi, j’ai l’honneur de solliciter des dérogations pour l’ouverture de :</text:span></text:p>
      <text:list xml:id="list2318283597" text:style-name="L6">
        <text:list-item>
          <text:p text:style-name="P454"><text:span text:style-name="corps_20_de_20_textes"><text:span text:style-name="T314">X</text:span></text:span><text:span text:style-name="corps_20_de_20_textes"><text:span text:style-name="T315"> zones à vocation habitat ;</text:span></text:span></text:p>
        </text:list-item>
        <text:list-item>
          <text:p text:style-name="P454"><text:span text:style-name="corps_20_de_20_textes"><text:span text:style-name="T314">X</text:span></text:span><text:span text:style-name="corps_20_de_20_textes"><text:span text:style-name="T315"> zones à vocation activités économiques et équipements</text:span></text:span><text:span text:style-name="corps_20_de_20_textes"><text:span text:style-name="T316"> ;</text:span></text:span></text:p>
        </text:list-item>
        <text:list-item>
          <text:p text:style-name="P455"><text:span text:style-name="corps_20_de_20_textes"><text:span text:style-name="T314">X</text:span></text:span><text:span text:style-name="corps_20_de_20_textes"><text:span text:style-name="T315"> zone à vocation de développement touristique ;</text:span></text:span></text:p>
        </text:list-item>
        <text:list-item>
          <text:p text:style-name="P456"><text:span text:style-name="corps_20_de_20_textes"><text:span text:style-name="T321">la création d’un STECAL ;</text:span></text:span></text:p>
        </text:list-item>
        <text:list-item>
          <text:p text:style-name="P456"><text:span text:style-name="corps_20_de_20_textes"><text:span text:style-name="T321">la création d’un emplacement réservé.</text:span></text:span></text:p>
        </text:list-item>
      </text:list>
      <text:p text:style-name="P339"><text:span text:style-name="corps_20_de_20_textes"><text:span text:style-name="T10">A cette fin, v</text:span></text:span><text:span text:style-name="corps_20_de_20_textes"><text:span text:style-name="T49">ous voudrez bien trouver ci-join</text:span></text:span><text:span text:style-name="corps_20_de_20_textes"><text:span text:style-name="T50">t, le dossier correspondant.</text:span></text:span></text:p>
      <text:p text:style-name="P339"><text:span text:style-name="corps_20_de_20_textes"><text:span text:style-name="T54"/></text:span></text:p>
      <text:p text:style-name="P332">Je vous rappelle que <text:span text:style-name="T322">vous devrez vous prononcer </text:span>dans un délai de <text:span text:style-name="T322">quatre</text:span> mois à compter de la réception du dossier.</text:p>
      <text:p text:style-name="P313"/>
      <text:p text:style-name="P313">A défaut de réponse dans ce délai, <text:span text:style-name="T322">vous serez réputé avoir donné votre accord</text:span>.</text:p>
      <text:p text:style-name="P313"/>
      <text:p text:style-name="P320">Formule de politesse.</text:p>
      <text:p text:style-name="P317"/>
      <text:p text:style-name="P319"><text:tab/><text:tab/><text:tab/><text:tab/><text:tab/><text:tab/><text:tab/><text:tab/><text:tab/>Le Maire,</text:p>
      <text:p text:style-name="P313"/>
      <text:p text:style-name="P197"><text:span text:style-name="T3">Copie</text:span> : DDT/SAC-AU/<text:span text:style-name="T399">B</text:span>P</text:p>
      <text:p text:style-name="P290"/>
      <text:p text:style-name="P275"><text:span text:style-name="T171">Modèle </text:span><text:span text:style-name="T172">7</text:span></text:p>
      <text:p text:style-name="P355"><text:span text:style-name="corps_20_de_20_textes"><text:span text:style-name="T140"/></text:span></text:p>
      <text:p text:style-name="P355"><text:span text:style-name="corps_20_de_20_textes"><text:span text:style-name="T140"/></text:span></text:p>
      <text:p text:style-name="P355"><text:span text:style-name="corps_20_de_20_textes"><text:span text:style-name="T140"/></text:span></text:p>
      <text:p text:style-name="P355"><text:span text:style-name="corps_20_de_20_textes"><text:span text:style-name="T140">Composition du dossier de demande de dérogation </text:span></text:span></text:p>
      <text:p text:style-name="P355"><text:span text:style-name="corps_20_de_20_textes"><text:span text:style-name="T140"/></text:span></text:p>
      <text:p text:style-name="P337"><text:span text:style-name="corps_20_de_20_textes"><text:span text:style-name="T127">(article L.</text:span></text:span><text:span text:style-name="corps_20_de_20_textes"><text:span text:style-name="T128">142-5</text:span></text:span><text:span text:style-name="corps_20_de_20_textes"><text:span text:style-name="T127"> du </text:span></text:span><text:span text:style-name="corps_20_de_20_textes"><text:span text:style-name="T128">c</text:span></text:span><text:span text:style-name="corps_20_de_20_textes"><text:span text:style-name="T127">ode de l'urbanisme)</text:span></text:span></text:p>
      <text:p text:style-name="P338"><text:span text:style-name="corps_20_de_20_textes"><text:span text:style-name="T115"/></text:span></text:p>
      <text:p text:style-name="P356"><text:span text:style-name="corps_20_de_20_textes"><text:span text:style-name="T115"/></text:span></text:p>
      <text:p text:style-name="P356"><text:span text:style-name="corps_20_de_20_textes"><text:span text:style-name="T115"/></text:span></text:p>
      <text:p text:style-name="P356"><text:span text:style-name="corps_20_de_20_textes"><text:span text:style-name="T115"/></text:span></text:p>
      <text:list xml:id="list2215919122" text:style-name="L7">
        <text:list-item>
          <text:p text:style-name="P459"><text:span text:style-name="corps_20_de_20_textes"><text:span text:style-name="T117">Présentation du </text:span></text:span><text:span text:style-name="corps_20_de_20_textes"><text:span text:style-name="T115">contexte communal </text:span></text:span><text:span text:style-name="corps_20_de_20_textes"><text:span text:style-name="T117">ou intercommunal </text:span></text:span><text:span text:style-name="corps_20_de_20_textes"><text:span text:style-name="T115">:</text:span></text:span></text:p>
        </text:list-item>
      </text:list>
      <text:list xml:id="list3227883263" text:style-name="L8">
        <text:list-item>
          <text:list>
            <text:list-item>
              <text:p text:style-name="P463"><text:span text:style-name="corps_20_de_20_textes"><text:span text:style-name="T115">situation géographique ;</text:span></text:span></text:p>
            </text:list-item>
            <text:list-item>
              <text:p text:style-name="P468"><text:span text:style-name="corps_20_de_20_textes"><text:span text:style-name="T115">organisation spatiale du territoire ;</text:span></text:span></text:p>
            </text:list-item>
            <text:list-item>
              <text:p text:style-name="P468"><text:span text:style-name="corps_20_de_20_textes"><text:span text:style-name="T115">documents supra communaux applicables (PLH) et compétences intercommunales (développement économique) ;</text:span></text:span></text:p>
            </text:list-item>
            <text:list-item>
              <text:p text:style-name="P468"><text:span text:style-name="corps_20_de_20_textes"><text:span text:style-name="T115">caractéristiques démographiques ;</text:span></text:span></text:p>
            </text:list-item>
            <text:list-item>
              <text:p text:style-name="P468"><text:span text:style-name="corps_20_de_20_textes"><text:span text:style-name="T115">analyse de la consommation d’espaces agricoles et naturels ;</text:span></text:span></text:p>
            </text:list-item>
            <text:list-item>
              <text:p text:style-name="P468"><text:span text:style-name="corps_20_de_20_textes"><text:span text:style-name="T115">principaux éléments du diagnostic agricole ;</text:span></text:span></text:p>
            </text:list-item>
            <text:list-item>
              <text:p text:style-name="P468"><text:span text:style-name="corps_20_de_20_textes"><text:span text:style-name="T115">synthèse de l’analyse du paysage ;</text:span></text:span></text:p>
            </text:list-item>
            <text:list-item>
              <text:p text:style-name="P468"><text:span text:style-name="corps_20_de_20_textes"><text:span text:style-name="T115">éléments du contexte naturel et des continuités écologiques.</text:span></text:span></text:p>
            </text:list-item>
          </text:list>
        </text:list-item>
      </text:list>
      <text:p text:style-name="P356"><text:span text:style-name="corps_20_de_20_textes"><text:span text:style-name="T115"/></text:span></text:p>
      <text:list xml:id="list2353450026" text:style-name="L9">
        <text:list-item>
          <text:p text:style-name="P460"><text:span text:style-name="corps_20_de_20_textes"><text:span text:style-name="T131">Présentation d</text:span></text:span><text:span text:style-name="corps_20_de_20_textes"><text:span text:style-name="T130">es orientations du projet de modification du PLU :</text:span></text:span></text:p>
        </text:list-item>
      </text:list>
      <text:list xml:id="list484591118" text:style-name="L10">
        <text:list-item>
          <text:list>
            <text:list-item>
              <text:p text:style-name="P464"><text:span text:style-name="corps_20_de_20_textes"><text:span text:style-name="T115">le(s) secteur(s) concerné(s) par la demande de dérogation</text:span></text:span></text:p>
            </text:list-item>
            <text:list-item>
              <text:p text:style-name="P469"><text:span text:style-name="corps_20_de_20_textes"><text:span text:style-name="T115">les perspectives démographiques et les besoins en logements qui en découlent ;</text:span></text:span></text:p>
            </text:list-item>
            <text:list-item>
              <text:p text:style-name="P469"><text:span text:style-name="corps_20_de_20_textes"><text:span text:style-name="T10">et / ou selon la nature de la zone à ouvrir à l'urbanisation :</text:span></text:span></text:p>
            </text:list-item>
            <text:list-item>
              <text:p text:style-name="P464"><text:span text:style-name="corps_20_de_20_textes"><text:span text:style-name="T10">les objectifs de modération de la consommation d’espace : surfaces, densités ;</text:span></text:span></text:p>
            </text:list-item>
            <text:list-item>
              <text:p text:style-name="P469"><text:span text:style-name="corps_20_de_20_textes"><text:span text:style-name="T10">le développement économique et les besoins en foncier nécessaires ;</text:span></text:span></text:p>
            </text:list-item>
            <text:list-item>
              <text:p text:style-name="P469"><text:span text:style-name="corps_20_de_20_textes"><text:span text:style-name="T10">l’organisation générale de l’urbanisation de la commune : cartographie du zonage.</text:span></text:span></text:p>
            </text:list-item>
          </text:list>
        </text:list-item>
      </text:list>
      <text:p text:style-name="P334"><text:span text:style-name="corps_20_de_20_textes"><text:span text:style-name="T115"/></text:span></text:p>
      <text:list xml:id="list2077266920" text:style-name="L11">
        <text:list-item>
          <text:p text:style-name="P461"><text:span text:style-name="corps_20_de_20_textes"><text:span text:style-name="T118">Présentation d</text:span></text:span><text:span text:style-name="corps_20_de_20_textes"><text:span text:style-name="T115">es projets d’urbanisation concernés par la demande de dérogation :</text:span></text:span></text:p>
        </text:list-item>
      </text:list>
      <text:list xml:id="list2804978349" text:style-name="L12">
        <text:list-item>
          <text:list>
            <text:list-item>
              <text:p text:style-name="P465"><text:span text:style-name="corps_20_de_20_textes"><text:span text:style-name="T115">secteur 1</text:span></text:span></text:p>
            </text:list-item>
            <text:list-item>
              <text:p text:style-name="P470"><text:span text:style-name="corps_20_de_20_textes"><text:span text:style-name="T115">secteur 2</text:span></text:span></text:p>
            </text:list-item>
            <text:list-item>
              <text:p text:style-name="P470"><text:span text:style-name="corps_20_de_20_textes"><text:span text:style-name="T115">secteur 3</text:span></text:span></text:p>
            </text:list-item>
            <text:list-item>
              <text:p text:style-name="P470"><text:span text:style-name="corps_20_de_20_textes"><text:span text:style-name="T115">...</text:span></text:span></text:p>
            </text:list-item>
          </text:list>
        </text:list-item>
      </text:list>
      <text:p text:style-name="P356"><text:span text:style-name="corps_20_de_20_textes"><text:span text:style-name="T115"/></text:span></text:p>
      <text:list xml:id="list1292536568" text:style-name="L13">
        <text:list-item>
          <text:p text:style-name="P466"><text:span text:style-name="corps_20_de_20_textes"><text:span text:style-name="T114">U</text:span></text:span><text:span text:style-name="corps_20_de_20_textes"><text:span text:style-name="T113">n </text:span></text:span><text:span text:style-name="corps_20_de_20_textes"><text:span text:style-name="T112">repérage cartographique des différentes zones avec cartographie adaptée ;</text:span></text:span></text:p>
        </text:list-item>
      </text:list>
      <text:p text:style-name="P113"><text:span text:style-name="corps_20_de_20_textes"><text:span text:style-name="T112"/></text:span></text:p>
      <text:list xml:id="list101755593727662" text:continue-numbering="true" text:style-name="L13">
        <text:list-item>
          <text:p text:style-name="P471"><text:span text:style-name="corps_20_de_20_textes"><text:span text:style-name="T132">L</text:span></text:span><text:span text:style-name="corps_20_de_20_textes"><text:span text:style-name="T130">e </text:span></text:span><text:span text:style-name="corps_20_de_20_textes"><text:span text:style-name="T129">repérage</text:span></text:span><text:span text:style-name="corps_20_de_20_textes"><text:span text:style-name="T130"> cartographique de la zone (des différentes zones) <text:s/>avec cartographie adaptée ;</text:span></text:span></text:p>
        </text:list-item>
      </text:list>
      <text:p text:style-name="P114"><text:span text:style-name="corps_20_de_20_textes"><text:span text:style-name="T115"/></text:span></text:p>
      <text:list xml:id="list101755321129964" text:continue-numbering="true" text:style-name="L13">
        <text:list-item>
          <text:p text:style-name="P462"><text:span text:style-name="corps_20_de_20_textes"><text:span text:style-name="T120">P</text:span></text:span><text:span text:style-name="corps_20_de_20_textes"><text:span text:style-name="T115">our chaque secteur soumis à dérogation, une analyse de :</text:span></text:span></text:p>
        </text:list-item>
      </text:list>
      <text:list xml:id="list2341616347" text:style-name="L14">
        <text:list-item>
          <text:list>
            <text:list-item>
              <text:p text:style-name="P467"><text:span text:style-name="corps_20_de_20_textes"><text:span text:style-name="T111">l’impact sur </text:span></text:span><text:span text:style-name="corps_20_de_20_textes"><text:span text:style-name="T125">les espaces naturels, agricoles et forestier, sur l’activité agricole (notamment sur les exploitations touchées, sur le conflit d’usage entre l’habitat et l’activité agricole), </text:span></text:span><text:span text:style-name="corps_20_de_20_textes"><text:span text:style-name="T111">sur les milieux sensibles et protégés, sur les continuités écologiques, sur la qualité des eaux et notamment </text:span></text:span><text:span text:style-name="corps_20_de_20_textes"><text:span text:style-name="T126">les zones humides et les </text:span></text:span><text:span text:style-name="corps_20_de_20_textes"><text:span text:style-name="T111">modalités d’épuration des eaux usée</text:span></text:span><text:span text:style-name="corps_20_de_20_textes"><text:span text:style-name="T125">s, </text:span></text:span><text:span text:style-name="corps_20_de_20_textes"><text:span text:style-name="T111">la prise en compte des risques et des nuisances ;</text:span></text:span></text:p>
            </text:list-item>
            <text:list-item>
              <text:p text:style-name="P472"><text:span text:style-name="corps_20_de_20_textes"><text:span text:style-name="T125">l’impact sur la consommation de l’espace engendrée au regard des besoins exprimés (densité des constructions envisagées, forme urbaine souhaitée) ;</text:span></text:span></text:p>
            </text:list-item>
            <text:list-item>
              <text:p text:style-name="P472"><text:span text:style-name="corps_20_de_20_textes"><text:span text:style-name="T111">l’impact </text:span></text:span><text:span text:style-name="corps_20_de_20_textes"><text:span text:style-name="T125">sur les flux de déplacement engendrés au regard de la situation actuelle</text:span></text:span><text:span text:style-name="corps_20_de_20_textes"><text:span text:style-name="T111"> ;</text:span></text:span></text:p>
            </text:list-item>
            <text:list-item>
              <text:p text:style-name="P472"><text:span text:style-name="corps_20_de_20_textes"><text:span text:style-name="T125">l’impact sur la répartition de l’emploi, de l’habitat, des commerces et services sur le territoire à une échelle supra-communale pertinente au regard de ces enjeux.</text:span></text:span></text:p>
            </text:list-item>
          </text:list>
        </text:list-item>
      </text:list>
      <text:p text:style-name="P356"><text:span text:style-name="corps_20_de_20_textes"><text:span text:style-name="T224"/></text:span></text:p>
      <text:list xml:id="list3932486" text:style-name="L15">
        <text:list-item>
          <text:p text:style-name="P458"><text:span text:style-name="corps_20_de_20_textes"><text:span text:style-name="T130">Un tableau</text:span></text:span><text:span text:style-name="corps_20_de_20_textes"><text:span text:style-name="T115"> faisant apparaître les surfaces restant à urbaniser </text:span></text:span><text:span text:style-name="corps_20_de_20_textes"><text:span text:style-name="T119">en</text:span></text:span><text:span text:style-name="corps_20_de_20_textes"><text:span text:style-name="T115"> zone urbaine <text:s/>ainsi que les capacités et densités des différents secteurs soumis à dérogation sera joint au dossier :</text:span></text:span></text:p>
        </text:list-item>
      </text:list>
      <text:p text:style-name="P356"><text:span text:style-name="corps_20_de_20_textes"><text:span text:style-name="T115"/></text:span></text:p>
      <text:p text:style-name="P356"><text:span text:style-name="corps_20_de_20_textes"><text:span text:style-name="T115"/></text:span></text:p>
      <text:p text:style-name="P356"><text:span text:style-name="corps_20_de_20_textes"><text:span text:style-name="T115"/></text:span></text:p>
      <table:table table:name="Tableau1" table:style-name="Tableau1">
        <table:table-column table:style-name="Tableau1.A"/>
        <table:table-column table:style-name="Tableau1.B"/>
        <table:table-column table:style-name="Tableau1.C"/>
        <table:table-header-rows>
          <text:soft-page-break/>
          <table:table-row table:style-name="TableLine2059987086384">
            <table:table-cell table:style-name="Tableau1.A1" office:value-type="string">
              <text:p text:style-name="P363">Zones du PLU</text:p>
              <text:p text:style-name="P365">(à adapter)</text:p>
            </table:table-cell>
            <table:table-cell table:style-name="Tableau1.A1" office:value-type="string">
              <text:p text:style-name="P364">Surfaces disponibles</text:p>
            </table:table-cell>
            <table:table-cell table:style-name="Tableau1.C1" office:value-type="string">
              <text:p text:style-name="P364">Capacités en logements des surfaces </text:p>
              <text:p text:style-name="P364">restant à urbaniser</text:p>
              <text:p text:style-name="P364">et/ou</text:p>
              <text:p text:style-name="P364">Autre (à préciser, suivant le projet)</text:p>
            </table:table-cell>
          </table:table-row>
        </table:table-header-rows>
        <table:table-row table:style-name="TableLine2059987086928">
          <table:table-cell table:style-name="Tableau1.A7" office:value-type="string">
            <text:p text:style-name="P358">Ua</text:p>
          </table:table-cell>
          <table:table-cell table:style-name="Tableau1.B7" office:value-type="string">
            <text:p text:style-name="P358"/>
          </table:table-cell>
          <table:table-cell table:style-name="Tableau1.C7" office:value-type="string">
            <text:p text:style-name="P358"/>
          </table:table-cell>
        </table:table-row>
        <table:table-row table:style-name="TableLine2059987091824">
          <table:table-cell table:style-name="Tableau1.A7" office:value-type="string">
            <text:p text:style-name="P358">Ub</text:p>
          </table:table-cell>
          <table:table-cell table:style-name="Tableau1.B7" office:value-type="string">
            <text:p text:style-name="P358"/>
          </table:table-cell>
          <table:table-cell table:style-name="Tableau1.C7" office:value-type="string">
            <text:p text:style-name="P358"/>
          </table:table-cell>
        </table:table-row>
        <table:table-row table:style-name="TableLine2059987094816">
          <table:table-cell table:style-name="Tableau1.A7" office:value-type="string">
            <text:p text:style-name="P358">...</text:p>
          </table:table-cell>
          <table:table-cell table:style-name="Tableau1.B7" office:value-type="string">
            <text:p text:style-name="P358"/>
          </table:table-cell>
          <table:table-cell table:style-name="Tableau1.C7" office:value-type="string">
            <text:p text:style-name="P358"/>
          </table:table-cell>
        </table:table-row>
        <table:table-row table:style-name="TableLine2059987087744">
          <table:table-cell table:style-name="Tableau1.A7" office:value-type="string">
            <text:p text:style-name="P358">AU stricte</text:p>
          </table:table-cell>
          <table:table-cell table:style-name="Tableau1.B7" office:value-type="string">
            <text:p text:style-name="P358"/>
          </table:table-cell>
          <table:table-cell table:style-name="Tableau1.C7" office:value-type="string">
            <text:p text:style-name="P358"/>
          </table:table-cell>
        </table:table-row>
        <table:table-row table:style-name="TableLine2059987088832">
          <table:table-cell table:style-name="Tableau1.A7" office:value-type="string">
            <text:p text:style-name="P358">AUa</text:p>
          </table:table-cell>
          <table:table-cell table:style-name="Tableau1.B7" office:value-type="string">
            <text:p text:style-name="P358"/>
          </table:table-cell>
          <table:table-cell table:style-name="Tableau1.C7" office:value-type="string">
            <text:p text:style-name="P358"/>
          </table:table-cell>
        </table:table-row>
        <table:table-row table:style-name="TableLine2059987095088">
          <table:table-cell table:style-name="Tableau1.A7" office:value-type="string">
            <text:p text:style-name="P358">...</text:p>
          </table:table-cell>
          <table:table-cell table:style-name="Tableau1.B7" office:value-type="string">
            <text:p text:style-name="P358"/>
          </table:table-cell>
          <table:table-cell table:style-name="Tableau1.C7" office:value-type="string">
            <text:p text:style-name="P358"/>
          </table:table-cell>
        </table:table-row>
      </table:table>
      <text:p text:style-name="P356"><text:span text:style-name="corps_20_de_20_textes"><text:span text:style-name="T115"/></text:span></text:p>
      <text:p text:style-name="P356"><text:span text:style-name="corps_20_de_20_textes"><text:span text:style-name="T115"/></text:span></text:p>
      <text:p text:style-name="P356"><text:span text:style-name="corps_20_de_20_textes"><text:span text:style-name="T115"/></text:span></text:p>
      <text:p text:style-name="P356"><text:span text:style-name="corps_20_de_20_textes"><text:span text:style-name="T115"/></text:span></text:p>
      <table:table table:name="Tableau2" table:style-name="Tableau2">
        <table:table-column table:style-name="Tableau2.A"/>
        <table:table-column table:style-name="Tableau2.B"/>
        <table:table-column table:style-name="Tableau2.C"/>
        <table:table-column table:style-name="Tableau2.D"/>
        <table:table-header-rows>
          <table:table-row table:style-name="TableLine2059987086656">
            <table:table-cell table:style-name="Tableau2.A1" office:value-type="string">
              <text:p text:style-name="P362">Nouvelles zones ouvertes à l’urbanisation (secteurs soumis à dérogation)</text:p>
            </table:table-cell>
            <table:table-cell table:style-name="Tableau2.A1" office:value-type="string">
              <text:p text:style-name="P362">Destinations</text:p>
            </table:table-cell>
            <table:table-cell table:style-name="Tableau2.A1" office:value-type="string">
              <text:p text:style-name="P362">Surfaces</text:p>
            </table:table-cell>
            <table:table-cell table:style-name="Tableau2.D1" office:value-type="string">
              <text:p text:style-name="P362">Nombre de logements (exprimés en nombre de logements à l’hectare)</text:p>
              <text:p text:style-name="P362">et/ou</text:p>
              <text:p text:style-name="P362">Autre (à préciser, suivant le projet)</text:p>
            </table:table-cell>
          </table:table-row>
        </table:table-header-rows>
        <table:table-row table:style-name="TableLine2059987090736">
          <table:table-cell table:style-name="Tableau2.A3" office:value-type="string">
            <text:p text:style-name="P358">secteur 1 ….</text:p>
          </table:table-cell>
          <table:table-cell table:style-name="Tableau2.B3" office:value-type="string">
            <text:p text:style-name="P358"/>
          </table:table-cell>
          <table:table-cell table:style-name="Tableau2.C3" office:value-type="string">
            <text:p text:style-name="P358"/>
          </table:table-cell>
          <table:table-cell table:style-name="Tableau2.D3" office:value-type="string">
            <text:p text:style-name="P358"/>
          </table:table-cell>
        </table:table-row>
        <table:table-row table:style-name="TableLine2059987092912">
          <table:table-cell table:style-name="Tableau2.A3" office:value-type="string">
            <text:p text:style-name="P358">secteur 2 ….</text:p>
          </table:table-cell>
          <table:table-cell table:style-name="Tableau2.B3" office:value-type="string">
            <text:p text:style-name="P358"/>
          </table:table-cell>
          <table:table-cell table:style-name="Tableau2.C3" office:value-type="string">
            <text:p text:style-name="P358"/>
          </table:table-cell>
          <table:table-cell table:style-name="Tableau2.D3" office:value-type="string">
            <text:p text:style-name="P358"><text:s/></text:p>
          </table:table-cell>
        </table:table-row>
      </table:table>
      <text:p text:style-name="P80"><text:span text:style-name="corps_20_de_20_textes"><text:span text:style-name="T115"/></text:span></text:p>
      <text:p text:style-name="P357"/>
      <text:p text:style-name="P357"/>
      <text:p text:style-name="P288"/>
      <text:p text:style-name="P273"><text:span text:style-name="T171">Modèle </text:span><text:span text:style-name="T172">8</text:span></text:p>
      <text:p text:style-name="P256"/>
      <text:p text:style-name="P186"/>
      <text:h text:style-name="P428" text:outline-level="4"><text:span text:style-name="T324">L</text:span>ettre de notification</text:h>
      <text:h text:style-name="P428" text:outline-level="4">aux personnes publiques associ<text:span text:style-name="T324">é</text:span>es</text:h>
      <text:p text:style-name="P186"/>
      <text:p text:style-name="P186"/>
      <text:p text:style-name="P186"/>
      <text:p text:style-name="P186"/>
      <text:p text:style-name="P186">COMMUNE DE <text:tab/><text:tab/><text:tab/><text:tab/><text:tab/><text:tab/>le</text:p>
      <text:p text:style-name="P186"/>
      <text:p text:style-name="P186"/>
      <text:p text:style-name="P186"/>
      <text:p text:style-name="P360">Monsieur le Maire</text:p>
      <text:p text:style-name="P361"/>
      <text:p text:style-name="P361">à</text:p>
      <text:p text:style-name="P361"/>
      <text:p text:style-name="P361">(voir liste jointe ci-après)</text:p>
      <text:p text:style-name="P186"/>
      <text:p text:style-name="P186"/>
      <text:p text:style-name="P186"/>
      <text:p text:style-name="P186"/>
      <text:p text:style-name="P186"/>
      <text:p text:style-name="P125"><text:span text:style-name="T87">Objet</text:span><text:span text:style-name="T62"> : Notification du projet de modification du Plan Local d'Urbanisme </text:span><text:span text:style-name="T63">(PLU)</text:span></text:p>
      <text:p text:style-name="P186"/>
      <text:p text:style-name="P186"><text:span text:style-name="T182">P.J. </text:span>: <text:span text:style-name="T302">un</text:span> dossier</text:p>
      <text:p text:style-name="P186"/>
      <text:p text:style-name="P186"/>
      <text:p text:style-name="P186"/>
      <text:p text:style-name="P125"><text:span text:style-name="T62">En application de l'article L.</text:span><text:span text:style-name="T69">153-40</text:span><text:span text:style-name="T62"> du Code de l'Urbanisme, j'ai l'honneur de vous notifier le dossier de modification du </text:span><text:span text:style-name="T63">PLU </text:span><text:span text:style-name="T62">de ma commune.</text:span></text:p>
      <text:p text:style-name="P186"/>
      <text:p text:style-name="P125"><text:span text:style-name="T77">Je vous serais reconnaissant de bien vouloir, </text:span><text:span text:style-name="T62">le cas échéant,</text:span><text:span text:style-name="T77"> m’adresser </text:span><text:span text:style-name="T62">votre avis sur ce projet dans les meilleurs délais afin que ce dernier puisse être intégré au dossier d'enquête publique.</text:span></text:p>
      <text:p text:style-name="P186"/>
      <text:p text:style-name="P186"/>
      <text:p text:style-name="P186"/>
      <text:p text:style-name="P187"><text:tab/><text:tab/><text:tab/><text:tab/>Le Maire,</text:p>
      <text:p text:style-name="P186"/>
      <text:p text:style-name="P186"/>
      <text:p text:style-name="P186"/>
      <text:p text:style-name="P186"/>
      <text:p text:style-name="P186"/>
      <text:p text:style-name="P186"/>
      <text:p text:style-name="P186"/>
      <text:p text:style-name="P186">Copie : DDT/SAC<text:span text:style-name="T323">AU</text:span>/<text:span text:style-name="T399">BP</text:span></text:p>
      <text:p text:style-name="P90"><text:span text:style-name="corps_20_de_20_textes"><text:span text:style-name="T48"/></text:span></text:p>
      <text:p text:style-name="P90"><text:span text:style-name="corps_20_de_20_textes"><text:span text:style-name="T48"/></text:span></text:p>
      <text:p text:style-name="P284"><text:span text:style-name="corps_20_de_20_textes"><text:span text:style-name="T48"/></text:span></text:p>
      <text:p text:style-name="P128"><text:span text:style-name="T183">L</text:span><text:span text:style-name="T184">iste des personnes </text:span><text:span text:style-name="T186">à</text:span><text:span text:style-name="T184"> consulter avant </text:span><text:span text:style-name="T185">l’enquête</text:span><text:span text:style-name="T184"> publique</text:span></text:p>
      <text:p text:style-name="P169"/>
      <text:p text:style-name="P169"/>
      <text:p text:style-name="P169"/>
      <text:p text:style-name="P169"/>
      <text:p text:style-name="P258">Services de l'Etat :</text:p>
      <text:p text:style-name="P162"/>
      <text:p text:style-name="P252">Monsieur le préfet du JURA</text:p>
      <text:p text:style-name="P260">Préfecture du Jura</text:p>
      <text:p text:style-name="P181">Bureau des relations avec les collectivités locales et de l’expertise juridique</text:p>
      <text:p text:style-name="P171">8, rue de la Préfecture</text:p>
      <text:p text:style-name="P172">CS 60648</text:p>
      <text:p text:style-name="P171">39030 LONS-LE-SAUNIER CEDEX</text:p>
      <text:p text:style-name="P169"/>
      <text:p text:style-name="P246">Monsieur le Sous-Préfet</text:p>
      <text:p text:style-name="P246">23, Place de la Sous-Préfecture</text:p>
      <text:p text:style-name="P246">39100 DOLE</text:p>
      <text:p text:style-name="P246"/>
      <text:p text:style-name="P246"><text:span text:style-name="T325">Madame la</text:span> Sous-Préf<text:span text:style-name="T325">è</text:span>t<text:span text:style-name="T325">e</text:span></text:p>
      <text:p text:style-name="P246"><text:span text:style-name="T325">1, rue S</text:span>ous-Préfecture</text:p>
      <text:p text:style-name="P246">BP 134</text:p>
      <text:p text:style-name="P246">39025 SAINT-CLAUDE CEDEX</text:p>
      <text:p text:style-name="P153"/>
      <text:p text:style-name="P162"/>
      <text:p text:style-name="P259"><text:span text:style-name="T410">En cas de réalisation d’une évaluation environnementale</text:span> :</text:p>
      <text:p text:style-name="P162"/>
      <text:p text:style-name="P176">Mission régionale d’autorité environnementale</text:p>
      <text:p text:style-name="P176">DREAL</text:p>
      <text:p text:style-name="P116"><text:span text:style-name="corps_20_de_20_textes"><text:span text:style-name="T204">S</text:span></text:span><text:span text:style-name="corps_20_de_20_textes"><text:span text:style-name="T201">ervice </text:span></text:span><text:span text:style-name="corps_20_de_20_textes"><text:span text:style-name="T202">transition écologique</text:span></text:span></text:p>
      <text:p text:style-name="P116"><text:span text:style-name="corps_20_de_20_textes"><text:span text:style-name="T204">C</text:span></text:span><text:span text:style-name="corps_20_de_20_textes"><text:span text:style-name="T203">ité administrative VIOTTE</text:span></text:span></text:p>
      <text:p text:style-name="P116"><text:span text:style-name="corps_20_de_20_textes"><text:span text:style-name="T203">5 voie Gisèle Halimi</text:span></text:span></text:p>
      <text:p text:style-name="P116"><text:span text:style-name="corps_20_de_20_textes"><text:span text:style-name="T203">BP 31269</text:span></text:span></text:p>
      <text:p text:style-name="P116"><text:span text:style-name="corps_20_de_20_textes"><text:span text:style-name="T201">25005 Besançon</text:span></text:span></text:p>
      <text:p text:style-name="P162"/>
      <text:p text:style-name="P209"/>
      <text:p text:style-name="P127">Liste des personnes publiques autre que l'état</text:p>
      <text:p text:style-name="P262"/>
      <text:p text:style-name="P198">M le Président du Conseil Régional </text:p>
      <text:p text:style-name="P223">4, Square Castan - CS 51857</text:p>
      <text:p text:style-name="P223">2503<text:span text:style-name="T329">1</text:span> Besançon <text:s/>CEDEX</text:p>
      <text:p text:style-name="P224"/>
      <text:p text:style-name="P198">M. le Président du Conseil <text:span text:style-name="T326">Départemental</text:span> du Jura</text:p>
      <text:p text:style-name="P198">17 rue Rouget de Lisle</text:p>
      <text:p text:style-name="P199">BP 652</text:p>
      <text:p text:style-name="P199">39000 – LONS-LE-SAUNIER</text:p>
      <text:p text:style-name="P198"/>
      <text:p text:style-name="P198">M. le Président de la Chambre d'Agriculture</text:p>
      <text:p text:style-name="P199">455, rue Colonel Casteljau</text:p>
      <text:p text:style-name="P199">39016 LONS-LE-SAUNIER</text:p>
      <text:p text:style-name="P198"/>
      <text:p text:style-name="P198">M. le Président de la Chambre de Commerce et d'Industrie du Jura</text:p>
      <text:p text:style-name="P199">33, place de la Comédie - B.P. 377</text:p>
      <text:p text:style-name="P199">9016 – LONS-LE-SAUNIER CEDEX</text:p>
      <text:p text:style-name="P198"/>
      <text:p text:style-name="P198">M. le Président de la Chambre de Métiers</text:p>
      <text:p text:style-name="P199">17 rue Jules Bury</text:p>
      <text:p text:style-name="P199">390<text:span text:style-name="T330">00</text:span> LONS-LE-SAUNIER</text:p>
      <text:p text:style-name="P198"/>
      <text:p text:style-name="P198"/>
      <text:p text:style-name="P205">et, en fonction de la situation administrative de la collectivité :</text:p>
      <text:p text:style-name="P198"/>
      <text:list xml:id="list3082516058" text:style-name="L16">
        <text:list-header>
          <text:p text:style-name="P457"><text:soft-page-break/>M. le Président de <text:span text:style-name="T412">l’Établissement</text:span> Public de Coopération Intercommunale ou du Syndicat Mixte en charge du SCoT dont la commune est membre <text:s/>(le cas échéant)</text:p>
        </text:list-header>
      </text:list>
      <text:p text:style-name="P215"/>
      <text:p text:style-name="P216">M. le Président de l'établissement public de coopération intercommunale ou du syndicat mixte en charge du SCoT limitrophe de la commune (<text:span text:style-name="T411">si la commune n’est pas couverte par un SCoT</text:span>)</text:p>
      <text:p text:style-name="P198"/>
      <text:p text:style-name="P324">Monsieur le Président du Parc Naturel Régional du Haut-Jura</text:p>
      <text:p text:style-name="P324">Maison <text:span text:style-name="T330">du Parc</text:span> du Haut Jura</text:p>
      <text:p text:style-name="P324">39310 LAJOUX</text:p>
      <text:p text:style-name="P324"/>
      <text:p text:style-name="P325">M. le Président de de l'établissement public de coopération intercommunale compétent en matière de programme local de l'habitat (PLH) sur le territoire de la commune</text:p>
      <text:list xml:id="list2675782299" text:style-name="L17">
        <text:list-header>
          <text:p text:style-name="P434"/>
        </text:list-header>
      </text:list>
      <text:p text:style-name="P325">M. le Président de l'autorité compétente en matière de transports urbains</text:p>
      <text:p text:style-name="P324"/>
      <text:p text:style-name="P326">M. le Président de l’établissement à l’origine de la création d’une ZAC impactée</text:p>
      <text:p text:style-name="P328"/>
      <text:p text:style-name="P195"><text:span text:style-name="T173">uniquement</text:span><text:span text:style-name="T176"> </text:span><text:span text:style-name="T177">si la commune compte </text:span><text:span text:style-name="T175">au moins un passage à niveau ouvert au public </text:span><text:span text:style-name="T227">:</text:span></text:p>
      <text:p text:style-name="P213">SNCF IMMOBILIER</text:p>
      <text:p text:style-name="P213">Direction Territoriale Sud-Est / Pôle Valorisation et Logement</text:p>
      <text:p text:style-name="P213">SCNF Campus Incity</text:p>
      <text:p text:style-name="P213">Tour Incity</text:p>
      <text:p text:style-name="P213">116 cours Lafayette</text:p>
      <text:p text:style-name="P213">CS 13511</text:p>
      <text:p text:style-name="P214">69489 Lyon Cedex 03</text:p>
      <text:p text:style-name="P214"/>
      <text:p text:style-name="P266"/>
      <text:p text:style-name="P404"><text:span text:style-name="T268">M</text:span><text:span text:style-name="T269">odèle</text:span><text:span text:style-name="T268"> </text:span><text:span text:style-name="T269">9</text:span></text:p>
      <text:p text:style-name="P405"/>
      <text:p text:style-name="P405"/>
      <text:p text:style-name="P263"><text:span text:style-name="T327">L</text:span>ettre d'envoi du projet de <text:span text:style-name="T332">PLU</text:span> pour avis <text:span text:style-name="T329">à</text:span> la <text:span text:style-name="T327">CDPENAF</text:span></text:p>
      <text:p text:style-name="P359"/>
      <text:p text:style-name="P359"/>
      <text:p text:style-name="P359"/>
      <text:p text:style-name="P422">Le Maire,</text:p>
      <text:p text:style-name="P420">à</text:p>
      <text:p text:style-name="P416">Monsieur le Préfet,</text:p>
      <text:p text:style-name="P417">Direction départementale des territoires</text:p>
      <text:p text:style-name="P418">4 Rue du Curé <text:span text:style-name="T398">M</text:span>arion</text:p>
      <text:p text:style-name="P419">CS 60648</text:p>
      <text:p text:style-name="P416">390<text:span text:style-name="T396">30</text:span> LONS le SAUNIER <text:span text:style-name="T397">CEDEX</text:span></text:p>
      <text:p text:style-name="P185"/>
      <text:p text:style-name="P185"/>
      <text:p text:style-name="P321"><text:span text:style-name="T270">OBJET </text:span><text:span text:style-name="T273">: </text:span><text:span text:style-name="T274">p</text:span><text:span text:style-name="T273">rojet de PLU : consultation de la commission départementale de la </text:span><text:span text:style-name="T274">préservation des espaces naturels, </text:span><text:span text:style-name="T273">agricoles </text:span><text:span text:style-name="T274">et forestiers</text:span><text:span text:style-name="T273"> (CD</text:span><text:span text:style-name="T274">PENAF</text:span><text:span text:style-name="T273">)</text:span></text:p>
      <text:p text:style-name="P318"/>
      <text:p text:style-name="P323"><text:span text:style-name="T267">PJ </text:span><text:span text:style-name="T245">: <text:s/><text:tab/>une délibération</text:span></text:p>
      <text:p text:style-name="P314"><text:tab/>un dossier en version informatique</text:p>
      <text:p text:style-name="P33"/>
      <text:p text:style-name="P33"/>
      <text:p text:style-name="P36">Formule d’appel,</text:p>
      <text:p text:style-name="P33"/>
      <text:p text:style-name="P34">L<text:span text:style-name="T328">a commune de …………….. </text:span>a <text:span text:style-name="T328">décidé de modifier son PLU.</text:span></text:p>
      <text:p text:style-name="P82"><text:span text:style-name="corps_20_de_20_textes"><text:span text:style-name="T138"/></text:span></text:p>
      <text:p text:style-name="P82"><text:span text:style-name="corps_20_de_20_textes"><text:span text:style-name="T317">L'article L.</text:span></text:span><text:span text:style-name="corps_20_de_20_textes"><text:span text:style-name="T318">151-12</text:span></text:span><text:span text:style-name="corps_20_de_20_textes"><text:span text:style-name="T317"> du code de l’urbanisme impose aux</text:span></text:span><text:span text:style-name="corps_20_de_20_textes"><text:span text:style-name="T319"> communes de soumettre à la </text:span></text:span><text:span text:style-name="corps_20_de_20_textes"><text:span text:style-name="T320">C</text:span></text:span><text:span text:style-name="corps_20_de_20_textes"><text:span text:style-name="T319">ommission départementale de la préservation des espaces naturels, agricoles et forestiers (CDPENAF), les dispositions du règlement concernant les extensions et les annexes des bâtiments d’habitation situés dans les zones agricoles ou naturelles.</text:span></text:span></text:p>
      <text:p text:style-name="P82"><text:span text:style-name="corps_20_de_20_textes"><text:span text:style-name="T138"/></text:span></text:p>
      <text:p text:style-name="P82"><text:span text:style-name="T144">L'article L.</text:span><text:span text:style-name="T145">151-13</text:span><text:span text:style-name="T144"> du </text:span><text:span text:style-name="T145">c</text:span><text:span text:style-name="T144">ode de l’urbanisme impose à toutes les </text:span><text:span text:style-name="corps_20_de_20_textes"><text:span text:style-name="T146">communes de soumettre leur projet de PLU arrêté pour avis à la </text:span></text:span><text:span text:style-name="corps_20_de_20_textes"><text:span text:style-name="T147">C</text:span></text:span><text:span text:style-name="corps_20_de_20_textes"><text:span text:style-name="T146">ommission départementale de la </text:span></text:span><text:span text:style-name="corps_20_de_20_textes"><text:span text:style-name="T319">préservation des espaces naturels, agricoles et forestiers (CDPENAF</text:span></text:span><text:span text:style-name="corps_20_de_20_textes"><text:span text:style-name="T146">), dès lors que le projet de PLU prévoit des secteurs de taille et de capacité d'accueil limitées </text:span></text:span><text:span text:style-name="corps_20_de_20_textes"><text:span text:style-name="T148">(STECAL) </text:span></text:span><text:span text:style-name="corps_20_de_20_textes"><text:span text:style-name="T146">dans les zones naturelles, agricoles ou forestières.</text:span></text:span></text:p>
      <text:p text:style-name="P82"><text:span text:style-name="corps_20_de_20_textes"><text:span text:style-name="T138"/></text:span></text:p>
      <text:p text:style-name="P82"><text:span text:style-name="corps_20_de_20_textes"><text:span text:style-name="T135">Cette commission présidée par le préfet, associe des représentants des collectivités territoriales, de l'</text:span></text:span><text:span text:style-name="corps_20_de_20_textes"><text:span text:style-name="T136">É</text:span></text:span><text:span text:style-name="corps_20_de_20_textes"><text:span text:style-name="T135">tat, de la profession agricole,</text:span></text:span><text:span text:style-name="corps_20_de_20_textes"><text:span text:style-name="T137"> de la profession forestière,</text:span></text:span><text:span text:style-name="corps_20_de_20_textes"><text:span text:style-name="T135"> des propriétaires fonciers, des notaires et des associations agréées de protection de l'environnement.</text:span></text:span></text:p>
      <text:p text:style-name="P82"><text:span text:style-name="corps_20_de_20_textes"><text:span text:style-name="T138"/></text:span></text:p>
      <text:p text:style-name="P82"><text:span text:style-name="corps_20_de_20_textes"><text:span text:style-name="T16">En conséquence, </text:span></text:span><text:span text:style-name="T39">j'</text:span><text:span text:style-name="T40">ai l'honneur de consulter cette commission sur le projet de PLU </text:span><text:span text:style-name="T41">modifié</text:span><text:span text:style-name="T39">.</text:span></text:p>
      <text:p text:style-name="P82"><text:span text:style-name="corps_20_de_20_textes"><text:span text:style-name="T138"/></text:span></text:p>
      <text:p text:style-name="P82"><text:span text:style-name="corps_20_de_20_textes"><text:span text:style-name="T14">A cette fin, v</text:span></text:span><text:span text:style-name="corps_20_de_20_textes"><text:span text:style-name="T40">ous voudrez bien trouver ci-join</text:span></text:span><text:span text:style-name="corps_20_de_20_textes"><text:span text:style-name="T39">t, le dossier correspondant sous forme de dossier en version informatique. J'ajoute que je suis à votre disposition avec le bureau d'étude qui nous assiste, pour présenter ce projet de document à la commission.</text:span></text:span></text:p>
      <text:p text:style-name="P82"><text:span text:style-name="corps_20_de_20_textes"><text:span text:style-name="T138"/></text:span></text:p>
      <text:p text:style-name="P34">Je vous rappelle que l'avis de la commission devra me parvenir dans un délai de trois mois à compter de la réception du dossier.</text:p>
      <text:p text:style-name="P34"/>
      <text:p text:style-name="P34">A défaut de réponse dans ce délai, cet avis sera considéré comme favorable.</text:p>
      <text:p text:style-name="P34"/>
      <text:p text:style-name="P36">Formule de politesse.</text:p>
      <text:p text:style-name="P33"/>
      <text:p text:style-name="P33"/>
      <text:p text:style-name="P33"><text:tab/><text:tab/><text:tab/><text:tab/><text:tab/><text:tab/><text:tab/><text:tab/>Le Maire,</text:p>
      <text:p text:style-name="P33"/>
      <text:p text:style-name="P33"/>
      <text:p text:style-name="P33">Copie : DDT/SAC-AU/<text:span text:style-name="T399">B</text:span>P</text:p>
      <text:p text:style-name="Standard"><text:span text:style-name="corps_20_de_20_textes"><text:span text:style-name="T138"/></text:span></text:p>
      <text:p text:style-name="P370"/>
      <text:p text:style-name="P49"><text:span text:style-name="T1">M</text:span>odification de PLU</text:p>
      <text:p text:style-name="P49"/>
      <text:p text:style-name="P49"><text:span text:style-name="T334">M</text:span>odèles</text:p>
      <text:p text:style-name="P49"/>
      <text:p text:style-name="P54"><text:span text:style-name="T368">P</text:span>hase <text:span text:style-name="T368">enquête publique</text:span></text:p>
      <text:p text:style-name="P59"/>
      <text:p text:style-name="P59"/>
      <text:p text:style-name="P59"/>
      <text:p text:style-name="P59"/>
      <text:p text:style-name="P19">En fonction de la compétence PLU, c’est la commune ou la communauté de communes, le maire ou le président qui est le décideur.</text:p>
      <text:p text:style-name="P20">Si la compétence PLU relève de l’EPCI, remplacer commune par communauté de communes ou communauté d’agglomération, <text:span text:style-name="T403">conseil municipal par conseil communautaire,</text:span> et maire par président.</text:p>
      <text:p text:style-name="P21"/>
      <text:p text:style-name="P87">Si la commune est compétente en matière de PLU, l’affichage des délibérations <text:span text:style-name="T404">a</text:span> lieu en mair<text:span text:style-name="T405">i</text:span>e.</text:p>
      <text:p text:style-name="P8"><text:span text:style-name="T401">Si l’EPCI est compétent, l’affichage a lieu au siège de l'EPCI </text:span><text:span text:style-name="T189">et</text:span><text:span text:style-name="T401"> dans les mairies des communes membres concernées. </text:span><text:span text:style-name="T402">Le texte ci-dessous et les modèles sont donc à adapter si la compétence PLU relève de l’EPCI.</text:span></text:p>
      <text:p text:style-name="P59"/>
      <text:p text:style-name="P59"/>
      <text:p text:style-name="P59"/>
      <text:list xml:id="list1219444000" text:style-name="L18">
        <text:list-header>
          <text:p text:style-name="P442"><text:span text:style-name="T253">modèle </text:span><text:span text:style-name="T256">1</text:span><text:span text:style-name="T257">0</text:span><text:span text:style-name="T256"><text:tab/></text:span><text:span text:style-name="T253">lettre au tribunal administratif</text:span></text:p>
        </text:list-header>
      </text:list>
      <text:p text:style-name="P351">modèle <text:span text:style-name="T367">11<text:tab/></text:span>arrêté de mise à l'enquête publique</text:p>
      <text:list xml:id="list4157830967" text:style-name="L19">
        <text:list-header>
          <text:p text:style-name="P443">modèle <text:span text:style-name="T367">12<text:tab/></text:span>avis au public</text:p>
          <text:p text:style-name="P443">modèle <text:span text:style-name="T367">13<text:tab/></text:span>lettre aux journaux</text:p>
        </text:list-header>
      </text:list>
      <text:p text:style-name="P351">modèle <text:span text:style-name="T367">14<text:tab/></text:span>lettre à la préfecture ou à la sous-préfecture</text:p>
      <text:list xml:id="list1351925569" text:style-name="L20">
        <text:list-header>
          <text:p text:style-name="P444"><text:span text:style-name="corps_20_de_20_textes"><text:span text:style-name="T55">modèle </text:span></text:span><text:span text:style-name="corps_20_de_20_textes"><text:span text:style-name="T56">15</text:span></text:span><text:span text:style-name="corps_20_de_20_textes"><text:span text:style-name="T57"><text:tab/></text:span></text:span><text:span text:style-name="corps_20_de_20_textes"><text:span text:style-name="T55">lettre à la DDT</text:span></text:span></text:p>
        </text:list-header>
      </text:list>
      <text:p text:style-name="P349"><text:span text:style-name="corps_20_de_20_textes"><text:span text:style-name="T55"/></text:span></text:p>
      <text:p text:style-name="P349"/>
      <text:p text:style-name="P366"/>
      <text:h text:style-name="P429" text:outline-level="4">Modèle <text:span text:style-name="T335">10</text:span></text:h>
      <text:p text:style-name="P154"/>
      <text:p text:style-name="P154"/>
      <text:p text:style-name="P154"/>
      <text:p text:style-name="P230"><text:span text:style-name="T336">L</text:span>ettre au <text:span text:style-name="T336">P</text:span>r<text:span text:style-name="T336">é</text:span>sident du tribunal administratif</text:p>
      <text:p text:style-name="P230">pour <text:span text:style-name="T336">la désignation</text:span> d'un commissaire‑<text:span text:style-name="T336">enquêteur</text:span></text:p>
      <text:p text:style-name="P154"/>
      <text:p text:style-name="P154"/>
      <text:p text:style-name="P154"/>
      <text:p text:style-name="P384"><text:tab/>Monsieur le Maire</text:p>
      <text:p text:style-name="P373"/>
      <text:p text:style-name="P373"><text:tab/><text:span text:style-name="T337">à</text:span></text:p>
      <text:p text:style-name="P373"/>
      <text:p text:style-name="P373"><text:tab/>Monsieur le Président</text:p>
      <text:p text:style-name="P373"><text:tab/>du tribunal Administratif</text:p>
      <text:p text:style-name="P373"><text:tab/>30, rue Charles Nodier</text:p>
      <text:p text:style-name="P373"><text:tab/>2504<text:span text:style-name="T338">4</text:span> BESANCON CEDEX <text:span text:style-name="T338">3</text:span></text:p>
      <text:p text:style-name="P154"/>
      <text:p text:style-name="P154"/>
      <text:p text:style-name="P154"/>
      <text:p text:style-name="P154"/>
      <text:p text:style-name="P154"/>
      <text:p text:style-name="P220"><text:span text:style-name="T271">OBJET</text:span><text:span text:style-name="T253"> : désignation d'un commissaire-enquêteur</text:span></text:p>
      <text:p text:style-name="P154"><text:tab/> Mise à l'enquête publique de la modification du <text:span text:style-name="T339">p</text:span>lan <text:span text:style-name="T339">l</text:span>ocal d'<text:span text:style-name="T339">u</text:span>rbanisme <text:span text:style-name="T339">(PLU) </text:span>de …..............</text:p>
      <text:p text:style-name="P154"><text:span text:style-name="T187">PJ</text:span><text:span text:style-name="T142"> : <text:tab/> u</text:span>ne note de présentation du projet</text:p>
      <text:p text:style-name="P433">OU</text:p>
      <text:p text:style-name="P343"><text:tab/>Résumé non technique de l'évaluation environnementale</text:p>
      <text:p text:style-name="P281"><text:tab/>Décision d'examen au cas par cas de l'autorité de l'Etat compétente en matière d'environnement (le cas échéant)</text:p>
      <text:p text:style-name="P154"/>
      <text:p text:style-name="P154"/>
      <text:p text:style-name="P154"/>
      <text:p text:style-name="P154">Monsieur le Président,</text:p>
      <text:p text:style-name="P154"/>
      <text:p text:style-name="P154"/>
      <text:p text:style-name="P170">J'ai l'honneur de vous informer que la modification du <text:span text:style-name="T339">PLU</text:span> de ma commune a été prescrit le ...................</text:p>
      <text:p text:style-name="P170"/>
      <text:p text:style-name="P154">La modification du P<text:span text:style-name="T339">LU</text:span> étant à la phase enquête publique, je sollicite de votre part la désignation d'un commissaire-enquêteur pour l'enquête publique réglementaire que je souhaiterais voir se dérouler au cours des mois de ….................... .</text:p>
      <text:p text:style-name="P154"/>
      <text:p text:style-name="P281">A cet effet, je vous adresse ci-joint la note de présentation du projet réalisée <text:span text:style-name="T417">(ou</text:span> le résumé non technique de l'évaluation environnementale réalisé<text:span text:style-name="T417">)</text:span> conformément à l'article R.123-5 du code de l'environnement, ainsi que <text:span text:style-name="T418">la décision d'examen au cas par cas de l'autorité environnementale, de soumettre le projet à évaluation environnementale </text:span><text:span text:style-name="T419">(le cas échéant).</text:span></text:p>
      <text:p text:style-name="P154"/>
      <text:p text:style-name="P154">Je vous prie de croire, Monsieur le Président, à l'expression de mes sentiments les meilleurs.</text:p>
      <text:p text:style-name="P154"/>
      <text:p text:style-name="P154"/>
      <text:p text:style-name="P160"><text:tab/><text:tab/><text:tab/><text:tab/><text:tab/><text:tab/><text:tab/><text:tab/>Le Maire,</text:p>
      <text:p text:style-name="P177"/>
      <text:p text:style-name="P65"/>
      <text:p text:style-name="P368"/>
      <text:h text:style-name="P430" text:outline-level="4">Modèle <text:span text:style-name="T366">11</text:span></text:h>
      <text:p text:style-name="P168"/>
      <text:p text:style-name="P168"/>
      <text:p text:style-name="P168"/>
      <text:p text:style-name="P231"><text:span text:style-name="T340">Arrêté</text:span> de mise <text:span text:style-name="T341">à</text:span> <text:span text:style-name="T340">l’enquête</text:span> publique de la modification</text:p>
      <text:p text:style-name="P231">du plan local d'urbanisme</text:p>
      <text:p text:style-name="P137"/>
      <text:p text:style-name="P137"/>
      <text:p text:style-name="P137">- = - = - = - = - = -</text:p>
      <text:p text:style-name="P154"/>
      <text:p text:style-name="P154"/>
      <text:p text:style-name="P154"><text:span text:style-name="T340">L</text:span>e <text:span text:style-name="T340">M</text:span>aire,</text:p>
      <text:p text:style-name="P154"/>
      <text:p text:style-name="P5"><text:span text:style-name="T44">VU</text:span><text:span text:style-name="T17"> le </text:span><text:span text:style-name="T20">c</text:span><text:span text:style-name="T17">ode de l'urbanisme et notamment l’article L.</text:span><text:span text:style-name="T21">153-</text:span><text:span text:style-name="T22">41</text:span><text:span text:style-name="T21">,</text:span></text:p>
      <text:p text:style-name="P4"/>
      <text:p text:style-name="P173"><text:span text:style-name="T3">VU</text:span> le <text:span text:style-name="T342">c</text:span>ode de l'environnement et notamment les articles L.123-1 et suivants, et R.123-1 et suivants,</text:p>
      <text:p text:style-name="P154"/>
      <text:p text:style-name="P5"><text:span text:style-name="T233">VU</text:span><text:span text:style-name="T234"> la délibératio</text:span><text:span text:style-name="T17">n du conseil municipal de …......… en date du …....... prescrivant la modification du <text:s/></text:span><text:span text:style-name="T23">p</text:span><text:span text:style-name="T17">lan </text:span><text:span text:style-name="T23">l</text:span><text:span text:style-name="T17">ocal d'</text:span><text:span text:style-name="T23">u</text:span><text:span text:style-name="T17">rbanisme (PLU),</text:span></text:p>
      <text:p text:style-name="P4"/>
      <text:p text:style-name="P220"><text:span text:style-name="T275">VU</text:span><text:span text:style-name="T253"> les pièces du dossier soumis à l'enquête publique,</text:span></text:p>
      <text:p text:style-name="P154"/>
      <text:p text:style-name="P220"><text:span text:style-name="T275">VU</text:span><text:span text:style-name="T253"> la décision en date du …………… de Monsieur le Président du Tribunal administratif de Besançon désignant M. …………demeurant à <text:s/>…...........en <text:s/>qualité de commissaire-enquêteur,</text:span></text:p>
      <text:p text:style-name="P154"/>
      <text:p text:style-name="P154"/>
      <text:p text:style-name="P225">A R R E T E</text:p>
      <text:p text:style-name="P137"/>
      <text:p text:style-name="P137">- = - = - = - = -</text:p>
      <text:p text:style-name="P154"/>
      <text:p text:style-name="P154"/>
      <text:p text:style-name="P217">ARTICLE 1</text:p>
      <text:p text:style-name="P154"/>
      <text:p text:style-name="P310">Le projet de modification du <text:span text:style-name="T343">p</text:span>lan <text:span text:style-name="T343">l</text:span>ocal d'<text:span text:style-name="T343">u</text:span>rbanisme (PLU) de la<text:span text:style-name="T232"> com</text:span>mune de …..………… sera soumis à une enquête publique dans les formes fixées par les articles L.123-1 et suivants et R.123-1 et suivants du <text:span text:style-name="T340">C</text:span>ode de l'environnement, pour une durée de .... jours à compter du .......… soit du ..................... au ……………..</text:p>
      <text:p text:style-name="P154"/>
      <text:p text:style-name="P222"><text:span text:style-name="T266">S'il le juge utile, le commissaire-enquêteur, pourra, </text:span>par décision motivée, prolonger l’enquête publique pour une durée maximale de <text:span text:style-name="T344">15</text:span> jours, notamment lorsqu’il décide<text:span text:style-name="T345">ra</text:span> d’organiser une réunion d’information et d’échange avec le public durant cette période de prolongation de l’enquête.</text:p>
      <text:p text:style-name="P154"/>
      <text:p text:style-name="P154">Sa décision de prorogation sera notifiée au maire au plus tard huit jours avant la fin de l'enquête. Elle sera portée à la connaissance du public, au plus tard à la date prévue initialement pour la fin de l'enquête, par un affichage réalisé dans les conditions de lieu prévues <text:span text:style-name="T345">à</text:span> l'article R.123-11 du <text:span text:style-name="T345">C</text:span>ode de l'environnement, ainsi que, le cas échéant, par tout autre moyen approprié.</text:p>
      <text:p text:style-name="P154"/>
      <text:p text:style-name="P210">L'avis de prolongation de l'enquête sera également publié sur le site internet de la commune<text:span text:style-name="T166">.</text:span></text:p>
      <text:p text:style-name="P154"/>
      <text:p text:style-name="P154">En cas de réunion d’information et d’échange avec le public, son <text:span text:style-name="T226">compte-rendu ainsi que les </text:span><text:s/>observations de la commune produites à l’issue de la <text:span text:style-name="T226">réunion se</text:span>ront annexées au rapport de fin d’enquête.</text:p>
      <text:p text:style-name="P154"/>
      <text:p text:style-name="P154">Les frais d'organisation de la réunion publique seront à la charge de la commune.</text:p>
      <text:p text:style-name="P154"/>
      <text:p text:style-name="P154"/>
      <text:p text:style-name="P217">ARTICLE 2</text:p>
      <text:p text:style-name="P154"/>
      <text:list xml:id="list2742716962" text:style-name="L21">
        <text:list-header>
          <text:p text:style-name="P435">M..............., domicilié <text:s text:c="27"/>exerçant la profession de …...............… a été désigné en qualité de commissaire-enquêteur par le président du tribunal administratif.</text:p>
          <text:p text:style-name="P435"/>
          <text:p text:style-name="P435"><text:soft-page-break/></text:p>
        </text:list-header>
      </text:list>
      <text:p text:style-name="P217">ARTICLE 3</text:p>
      <text:p text:style-name="P154"/>
      <text:p text:style-name="P154">Les pièces du dossier, ainsi qu'un registre d'enquête à feuillets non mobiles, cotés et paraphés par le commissaire-enquêteur, seront déposés à la mairie de … <text:span text:style-name="T343">pen</text:span>dant …. jours consécutifs aux jours et heures habituels d'ouverture de la mairie.</text:p>
      <text:p text:style-name="P154"/>
      <text:p text:style-name="P154">Chacun pourra prendre connaissance du dossier et consigner éventuellement ses observations sur le registre d'enquête ou les adresser par écrit en mairie à l'attention du commissaire-enquêteur, lequel les annexera au registre.</text:p>
      <text:p text:style-name="P154"/>
      <text:p text:style-name="P154">Le public pourra également communiquer ses observations par voie électronique via <text:span text:style-name="T346">le courriel </text:span>suivant : ..........................</text:p>
      <text:p text:style-name="P194"/>
      <text:p text:style-name="P194"/>
      <text:p text:style-name="P217">ARTICLE 4</text:p>
      <text:p text:style-name="P194"/>
      <text:p text:style-name="P194">Le commissaire-enquêteur recevra à la mairie de …........... les................… de .... heures à …. heures.</text:p>
      <text:p text:style-name="P194"/>
      <text:p text:style-name="P194"/>
      <text:p text:style-name="P217"><text:span text:style-name="T348">ARTICLE 5 </text:span><text:span text:style-name="T168">(renuméroter les articles suivants si suppression de l'article 5)</text:span></text:p>
      <text:p text:style-name="P189"/>
      <text:p text:style-name="P278">(Le cas échéant, <text:span text:style-name="T345">p</text:span>our les communes frontalières avec la Suisse, si le projet est susceptible d'avoir des incidences notables sur le territoire de ce pays :<text:span text:style-name="T345">)</text:span></text:p>
      <text:p text:style-name="P280">Le dossier d'enquête publique a été transmis à la Suisse, pays signataire de la Convention sur l'évaluation de l'impact sur l'environnement, signée à Espoo le 25 février 1991, le projet de modification du PLU étant susceptible d'avoir des incidences notables sur le territoire de ce pays.</text:p>
      <text:p text:style-name="P283"/>
      <text:p text:style-name="P283"/>
      <text:p text:style-name="P190">ARTICLE 6</text:p>
      <text:p text:style-name="P189"/>
      <text:p text:style-name="P222">Les informations relatives à l'enquête <text:span text:style-name="T355">publique </text:span>pourront être obtenues auprès de la commune de …........... à l'adresse suivante ......................, ainsi que sur internet à l'adresse suivante : ........................…<text:span text:style-name="T143"> </text:span></text:p>
      <text:p text:style-name="P189"/>
      <text:p text:style-name="P189"/>
      <text:p text:style-name="P190">ARTICLE 7</text:p>
      <text:p text:style-name="P189"/>
      <text:p text:style-name="P189">Toute personne pourra, sur sa demande et à ses frais, obtenir communication du dossier d’enquête publique auprès de la commune.</text:p>
      <text:p text:style-name="P154"/>
      <text:p text:style-name="P154"/>
      <text:p text:style-name="P217">ARTICLE 8</text:p>
      <text:p text:style-name="P154"/>
      <text:p text:style-name="P154">Un avis au public au public faisant connaître le contenu de l'enquête sera publié quinze jours au moins avant le début de celle-ci, et rappelé dans les huit premiers jours de l'enquête, dans deux journaux régionaux ou locaux diffusés dans le département.</text:p>
      <text:p text:style-name="P154"/>
      <text:p text:style-name="P154">Cet avis sera affiché au tableau d'affichage extérieur de la mairie au moins 15 jours avant l'ouverture de l'enquête et pendant toute la durée de celle-ci.</text:p>
      <text:p text:style-name="P154"/>
      <text:p text:style-name="P191">L'avis d'enquête publique sera également publié sur internet à l'adresse suivante : ........................…</text:p>
      <text:p text:style-name="P247"/>
      <text:p text:style-name="P247"/>
      <text:p text:style-name="P190">ARTICLE 9</text:p>
      <text:p text:style-name="P154"/>
      <text:p text:style-name="P154">A l'expiration du délai d'enquête prévu à l'article 1, le registre sera clos et signé par le commissaire-enquêteur qui disposera d'un délai de trente jours pour transmettre au maire de la commune de …………... le dossier avec son rapport dans lequel figurent ses conclusions motivées et son avis favorable ou défavorable.</text:p>
      <text:p text:style-name="P154"/>
      <text:p text:style-name="P154">Une copie du rapport du commissaire-enquêteur sera adressée au préfet <text:span text:style-name="T356">(OU </text:span>au sous-préfet <text:span text:style-name="T356">OU</text:span> <text:span text:style-name="T343">à la sous-préfète)</text:span>, ainsi qu'au président du tribunal administratif.</text:p>
      <text:p text:style-name="P154"><text:soft-page-break/></text:p>
      <text:p text:style-name="P154"><text:span text:style-name="T228">Le public pourra consulter le rapport et les conclusions du commissaire-enquêteur en mairie de ........................ et </text:span>en préfecture <text:span text:style-name="T356">(ou </text:span>sous-préfecture<text:span text:style-name="T356">)</text:span> pendant un an à compter de la date de clôture de l'enquête.</text:p>
      <text:p text:style-name="P222"/>
      <text:p text:style-name="P194">Le rapport et les conclusions du commissaire-enquêteur seront publiés sur le site internet de la commune <text:span text:style-name="T153">(ou autre)</text:span><text:span text:style-name="T347"> </text:span>et tenus à la disposition du public pendant un an.</text:p>
      <text:p text:style-name="P222"/>
      <text:p text:style-name="P248"/>
      <text:p text:style-name="P217">ARTICLE 10</text:p>
      <text:p text:style-name="P226"/>
      <text:p text:style-name="P154">Au terme de l'enquête publique et selon les résultats de l'enquête, la modification du <text:span text:style-name="T351">pl</text:span><text:span text:style-name="T350">an </text:span><text:span text:style-name="T351">l</text:span><text:span text:style-name="T350">ocal d'</text:span><text:span text:style-name="T351">u</text:span><text:span text:style-name="T350">rbanisme </text:span>pourra faire l'objet d'une approbation par délibération du conseil municipal.</text:p>
      <text:p text:style-name="P154"/>
      <text:p text:style-name="P222"/>
      <text:p text:style-name="P222"/>
      <text:p text:style-name="P217">ARTICLE 11</text:p>
      <text:p text:style-name="P154"/>
      <text:p text:style-name="P154">Copie du présent arrêté sera adressée à :</text:p>
      <text:p text:style-name="P160"/>
      <text:list xml:id="list1833352634" text:style-name="WW8Num9">
        <text:list-header>
          <text:p text:style-name="P436">le préfet, <text:span text:style-name="T356">(ou </text:span>le sous-préfet <text:span text:style-name="T356">ou la sous-préfecture)</text:span></text:p>
        </text:list-header>
      </text:list>
      <text:list xml:id="list4062294382" text:style-name="WW8Num10">
        <text:list-header>
          <text:p text:style-name="P437">le commissaire-enquêteur</text:p>
        </text:list-header>
      </text:list>
      <text:p text:style-name="P154"/>
      <text:p text:style-name="P154"/>
      <text:p text:style-name="P163"><text:tab/><text:tab/><text:tab/><text:tab/><text:tab/><text:tab/><text:tab/><text:tab/><text:tab/>Fait à <text:s text:c="15"/>, le </text:p>
      <text:p text:style-name="P163"/>
      <text:p text:style-name="P174"><text:tab/><text:tab/><text:tab/><text:tab/><text:tab/><text:tab/><text:tab/><text:tab/><text:tab/>Le Maire,</text:p>
      <text:p text:style-name="P18"><text:span text:style-name="corps_20_de_20_textes"><text:span text:style-name="T32"/></text:span></text:p>
      <text:p text:style-name="P18"><text:span text:style-name="corps_20_de_20_textes"><text:span text:style-name="T32"/></text:span></text:p>
      <text:p text:style-name="P18"><text:span text:style-name="corps_20_de_20_textes"><text:span text:style-name="T32"/></text:span></text:p>
      <text:p text:style-name="P18"><text:span text:style-name="corps_20_de_20_textes"><text:span text:style-name="T32"/></text:span></text:p>
      <text:p text:style-name="P22"><text:span text:style-name="corps_20_de_20_textes"><text:span text:style-name="T32"/></text:span></text:p>
      <text:h text:style-name="P429" text:outline-level="4">Modèle <text:span text:style-name="T366">12</text:span></text:h>
      <text:p text:style-name="P154"/>
      <text:p text:style-name="P154"/>
      <text:p text:style-name="P230"><text:span text:style-name="T357">T</text:span>exte de publicit<text:span text:style-name="T357">é</text:span></text:p>
      <text:p text:style-name="P137"/>
      <text:p text:style-name="P137">- = - = - = - = -</text:p>
      <text:p text:style-name="P163"/>
      <text:p text:style-name="P180"/>
      <text:p text:style-name="P144">Commune de ...............................</text:p>
      <text:p text:style-name="P144"/>
      <text:p text:style-name="P144">Avis d'enquête publique</text:p>
      <text:p text:style-name="P144"/>
      <text:p text:style-name="P144">Modification du <text:span text:style-name="T343">p</text:span>lan <text:span text:style-name="T343">l</text:span>ocal d'<text:span text:style-name="T343">u</text:span>rbanisme de ..........................</text:p>
      <text:p text:style-name="P144"/>
      <text:p text:style-name="P154"/>
      <text:p text:style-name="P220"><text:span text:style-name="T253">Par arrêté du ………….., le maire de ................… a ordonné l'ouverture de l'enquête publique pour la modification du </text:span><text:span text:style-name="T251">p</text:span><text:span text:style-name="T250">lan </text:span><text:span text:style-name="T251">l</text:span><text:span text:style-name="T250">ocal d'</text:span><text:span text:style-name="T251">u</text:span><text:span text:style-name="T250">rbanisme</text:span><text:span text:style-name="T253"> (PLU).</text:span></text:p>
      <text:p text:style-name="P154"/>
      <text:p text:style-name="P154">M. …………. domicilié …………….. qualité ….........… a été désigné par le tribunal administratif comme commissaire-enquêteur.</text:p>
      <text:p text:style-name="P154"/>
      <text:p text:style-name="P154">L'enquête se déroulera à la mairie du ……………. au ………………. aux jours et heures suivants : …......................… <text:span text:style-name="T358">où le dossier sera consultable en format papier et sur un poste informatique. Il sera également consultable sur le site internet suivant : ………………. </text:span></text:p>
      <text:p text:style-name="P154"/>
      <text:p text:style-name="P154">Le commissaire-enquêteur recevra en mairie de …………... les ……….. de ……. heures à …. heures.</text:p>
      <text:p text:style-name="P154"/>
      <text:p text:style-name="P189">Pendant la durée de l'enquête, les observations sur le PLU pourront être consignées sur le registre d'enquête déposé en mairie. Elles pourront également être adressées par écrit au commissaire-enquêteur à l'adresse suivante ..................... ou communiquées par voie électronique à l'adresse suivante …...................… </text:p>
      <text:p text:style-name="P154"/>
      <text:p text:style-name="P154">Au terme de l'enquête publique et selon les résultats de l'enquête, la modification du PLU pourra faire l'objet d'une approbation par délibération du conseil municipal.</text:p>
      <text:p text:style-name="P154"/>
      <text:p text:style-name="P189">Les informations relatives à l'enquête pourront être obtenues auprès de la commune de ........................,</text:p>
      <text:p text:style-name="P154"/>
      <text:p text:style-name="P280">A l'issue de l'enquête, le public pourra consulter le rapport et les conclusions du commissaire‑enquêteur à la mairie de …...........et sur le site internet <text:span text:style-name="T358">suivant ………….…</text:span><text:span text:style-name="T157"> </text:span>pendant un an à compter de la date de clôture de l'enquête.</text:p>
      <text:p text:style-name="P280"/>
      <text:p text:style-name="P280"/>
      <text:p text:style-name="P154"/>
      <text:p text:style-name="P154"><text:tab/><text:tab/><text:tab/><text:tab/><text:tab/><text:tab/><text:tab/><text:tab/>Fait à ………… , <text:span text:style-name="T359">le </text:span></text:p>
      <text:p text:style-name="P154"/>
      <text:p text:style-name="P154"/>
      <text:p text:style-name="P131"><text:span text:style-name="corps_20_de_20_textes"><text:span text:style-name="T32"><text:tab/><text:tab/><text:tab/><text:tab/><text:tab/><text:tab/><text:tab/><text:tab/>Le Maire,</text:span></text:span></text:p>
      <text:p text:style-name="P132"><text:span text:style-name="corps_20_de_20_textes"><text:span text:style-name="T32"/></text:span></text:p>
      <text:p text:style-name="P132"><text:span text:style-name="corps_20_de_20_textes"><text:span text:style-name="T32"/></text:span></text:p>
      <text:p text:style-name="P132"><text:span text:style-name="corps_20_de_20_textes"><text:span text:style-name="T32"/></text:span></text:p>
      <text:p text:style-name="P291"><text:span text:style-name="corps_20_de_20_textes"><text:span text:style-name="T32"/></text:span></text:p>
      <text:h text:style-name="P431" text:outline-level="4">Modèle <text:span text:style-name="T366">13</text:span></text:h>
      <text:p text:style-name="P154"/>
      <text:p text:style-name="P154"/>
      <text:p text:style-name="P154"/>
      <text:p text:style-name="P230"><text:span text:style-name="T359">L</text:span>ettre <text:span text:style-name="T359">à</text:span> adresser aux journaux pour la <text:span text:style-name="T359">publicité</text:span></text:p>
      <text:p text:style-name="P137"/>
      <text:p text:style-name="P137"><text:s/>- = - = - = - = - = - = -</text:p>
      <text:p text:style-name="P154"/>
      <text:p text:style-name="P154"/>
      <text:p text:style-name="P154"/>
      <text:p text:style-name="P154"><text:tab/><text:tab/><text:tab/><text:tab/><text:tab/><text:tab/><text:tab/><text:tab/>Le Maire</text:p>
      <text:p text:style-name="P154"/>
      <text:p text:style-name="P154"><text:tab/><text:tab/><text:tab/><text:tab/><text:tab/><text:tab/><text:tab/><text:tab/>à</text:p>
      <text:p text:style-name="P154"/>
      <text:p text:style-name="P154"><text:tab/><text:tab/><text:tab/><text:tab/><text:tab/><text:tab/><text:tab/><text:tab/>Monsieur le Directeur du Journal</text:p>
      <text:p text:style-name="P154"/>
      <text:p text:style-name="P154"/>
      <text:p text:style-name="P154"/>
      <text:p text:style-name="P154"/>
      <text:p text:style-name="P154"/>
      <text:p text:style-name="P154"/>
      <text:p text:style-name="P220"><text:span text:style-name="T272">OBJET</text:span><text:span text:style-name="T246"> </text:span><text:span text:style-name="T253">: modification du </text:span><text:span text:style-name="T254">p</text:span><text:span text:style-name="T253">lan </text:span><text:span text:style-name="T254">l</text:span><text:span text:style-name="T253">ocal d'</text:span><text:span text:style-name="T254">u</text:span><text:span text:style-name="T253">rbanisme (PLU)</text:span></text:p>
      <text:p text:style-name="P154"><text:tab/> <text:s/>annonce légale de l’enquête publique</text:p>
      <text:p text:style-name="P154"/>
      <text:p text:style-name="P154"/>
      <text:p text:style-name="P154"/>
      <text:p text:style-name="P154"/>
      <text:p text:style-name="P202">Formule d’appel,</text:p>
      <text:p text:style-name="P154"/>
      <text:p text:style-name="P154"/>
      <text:p text:style-name="P154">Je vous adresse ci-joint, un texte que je vous demande de bien vouloir insérer dans la rubrique "Annonces légales" :</text:p>
      <text:p text:style-name="P154"/>
      <text:list xml:id="list3517273514" text:style-name="WW8Num11">
        <text:list-item>
          <text:p text:style-name="P438">une première fois dans votre édition du …..................... ;</text:p>
          <text:p text:style-name="P438"/>
        </text:list-item>
      </text:list>
      <text:list xml:id="list837980472" text:style-name="WW8Num12">
        <text:list-item>
          <text:p text:style-name="P439">une seconde fois dans votre édition du............................</text:p>
        </text:list-item>
      </text:list>
      <text:p text:style-name="P154"/>
      <text:p text:style-name="P154">Je vous serai obligé de bien vouloir me faire parvenir dès l'insertion, <text:span text:style-name="T360">un</text:span> exemplaire de ces numéros certifiés accompagnés de votre facture en deux exemplaires.</text:p>
      <text:p text:style-name="P154"/>
      <text:p text:style-name="P202">Formule de politesse.</text:p>
      <text:p text:style-name="P154"/>
      <text:p text:style-name="P154"/>
      <text:p text:style-name="P165"><text:tab/><text:tab/><text:tab/><text:tab/><text:tab/><text:tab/>Le Maire,</text:p>
      <text:p text:style-name="P167"/>
      <text:p text:style-name="P167"/>
      <text:p text:style-name="P167"/>
      <text:p text:style-name="P292"/>
      <text:h text:style-name="P429" text:outline-level="4">Modèle <text:span text:style-name="T366">14</text:span></text:h>
      <text:p text:style-name="P227"/>
      <text:p text:style-name="P227"/>
      <text:p text:style-name="P335"><text:span text:style-name="T362">L</text:span><text:span text:style-name="T361">ettre</text:span> <text:span text:style-name="T359">à adresser </text:span>à la préfecture ou à la sous-préfecture</text:p>
      <text:p text:style-name="P227"/>
      <text:p text:style-name="P228"/>
      <text:p text:style-name="P228"/>
      <text:p text:style-name="P228"/>
      <text:p text:style-name="P379">Le Maire</text:p>
      <text:p text:style-name="P379"/>
      <text:p text:style-name="P384">à</text:p>
      <text:p text:style-name="P373"/>
      <text:p text:style-name="P373"><text:span text:style-name="T163">Monsieur le Préfet du J</text:span><text:span text:style-name="T164">ura</text:span></text:p>
      <text:p text:style-name="P386">Bureau des relations avec les collectivités locales et de l’expertise juridique</text:p>
      <text:p text:style-name="P375">8, rue de la Préfecture</text:p>
      <text:p text:style-name="P376">CS 60648</text:p>
      <text:p text:style-name="P375">39030 LONS-LE-SAUNIER CEDEX</text:p>
      <text:p text:style-name="P378"/>
      <text:p text:style-name="P381">Monsieur le Sous-Préfet</text:p>
      <text:p text:style-name="P381">23, Place de la Sous-Préfecture</text:p>
      <text:p text:style-name="P381">39100 DOLE</text:p>
      <text:p text:style-name="P381"/>
      <text:p text:style-name="P381">M<text:span text:style-name="T339">adame </text:span>l<text:span text:style-name="T339">a</text:span> Sous-Préf<text:span text:style-name="T339">ète</text:span></text:p>
      <text:p text:style-name="P382">1, rue Sous-Préfecture</text:p>
      <text:p text:style-name="P381">BP 134</text:p>
      <text:p text:style-name="P383">39025 SAINT-CLAUDE CEDEX</text:p>
      <text:p text:style-name="P154"/>
      <text:p text:style-name="P154"/>
      <text:p text:style-name="P154"/>
      <text:p text:style-name="P220"><text:span text:style-name="T271">OBJET</text:span><text:span text:style-name="T253"> :<text:tab/>Enquête publique de la modification du </text:span><text:span text:style-name="T255">p</text:span><text:span text:style-name="T253">lan </text:span><text:span text:style-name="T255">l</text:span><text:span text:style-name="T253">ocal d'</text:span><text:span text:style-name="T255">u</text:span><text:span text:style-name="T253">rbanisme (PLU) </text:span></text:p>
      <text:p text:style-name="P154"><text:tab/><text:tab/>Rapport et conclusions du commissaire-enquêteur</text:p>
      <text:p text:style-name="P154"/>
      <text:p text:style-name="P220"><text:span text:style-name="T271">PJ</text:span><text:span text:style-name="T253"> :<text:tab/>1</text:span></text:p>
      <text:p text:style-name="P154"/>
      <text:p text:style-name="P154"/>
      <text:p text:style-name="P154"/>
      <text:p text:style-name="P201"/>
      <text:p text:style-name="P202">Formule d’appel,</text:p>
      <text:p text:style-name="P201"/>
      <text:p text:style-name="P154">L'enquête publique relative à la modification du <text:span text:style-name="T363">p</text:span>lan <text:span text:style-name="T363">l</text:span>ocal d'<text:span text:style-name="T363">u</text:span>rbanisme (PLU) de la commune de …………………… <text:span text:style-name="T363">s’</text:span>est achevée le ............. .</text:p>
      <text:p text:style-name="P154"/>
      <text:p text:style-name="P154">J'ai l'honneur de vous faire parvenir, ci-joint, <text:span text:style-name="T364">une </text:span>copie du registre d'enquête ainsi qu'une copie du rapport et des conclusions de M. ..........., commissaire-enquêteur chargé de la présente affaire.</text:p>
      <text:p text:style-name="P154"/>
      <text:p text:style-name="P154"/>
      <text:p text:style-name="P203">Formule de politesse.</text:p>
      <text:p text:style-name="P163"/>
      <text:p text:style-name="P163"/>
      <text:p text:style-name="P163"><text:tab/><text:tab/><text:tab/><text:tab/><text:tab/><text:tab/><text:tab/><text:tab/>Le Maire,</text:p>
      <text:p text:style-name="P163"/>
      <text:p text:style-name="P163"/>
      <text:p text:style-name="P163"/>
      <text:p text:style-name="P293"/>
      <text:h text:style-name="P429" text:outline-level="4">Modèle <text:span text:style-name="T366">15</text:span></text:h>
      <text:p text:style-name="P163"/>
      <text:p text:style-name="P233"><text:span text:style-name="T4">L</text:span><text:span text:style-name="T2">ettre </text:span><text:span text:style-name="T4">à adresser à</text:span><text:span text:style-name="T2"> la </text:span><text:span text:style-name="T4">DDT</text:span><text:span text:style-name="T2"> du </text:span><text:span text:style-name="T4">J</text:span><text:span text:style-name="T2">ura</text:span></text:p>
      <text:p text:style-name="P137"/>
      <text:p text:style-name="P137"/>
      <text:p text:style-name="P137"/>
      <text:p text:style-name="P163"/>
      <text:p text:style-name="P163"/>
      <text:p text:style-name="P385">Le <text:span text:style-name="T363">M</text:span>aire</text:p>
      <text:p text:style-name="P374"/>
      <text:p text:style-name="P374"/>
      <text:p text:style-name="P374">à</text:p>
      <text:p text:style-name="P374"/>
      <text:p text:style-name="P374"/>
      <text:p text:style-name="P374">DDT du Jura</text:p>
      <text:p text:style-name="P374">4, rue du Curé Marion</text:p>
      <text:p text:style-name="P377">CS 60648</text:p>
      <text:p text:style-name="P374">390<text:span text:style-name="T365">30</text:span> Lons-le-Saunier</text:p>
      <text:p text:style-name="P163"/>
      <text:p text:style-name="P163"/>
      <text:p text:style-name="P163"/>
      <text:p text:style-name="P220"><text:span text:style-name="T271">OBJET</text:span><text:span text:style-name="T253"> : Enquête publique de la modification du </text:span><text:span text:style-name="T255">p</text:span><text:span text:style-name="T253">lan </text:span><text:span text:style-name="T255">l</text:span><text:span text:style-name="T253">ocal d'</text:span><text:span text:style-name="T255">u</text:span><text:span text:style-name="T253">rbanisme</text:span></text:p>
      <text:p text:style-name="P154"><text:tab/> <text:s/>Rapport et conclusions du commissaire-enquêteur</text:p>
      <text:p text:style-name="P154"/>
      <text:p text:style-name="P154"><text:span text:style-name="T182">PJ</text:span> :<text:tab/>1</text:p>
      <text:p text:style-name="P154"/>
      <text:p text:style-name="P154"/>
      <text:p text:style-name="P279"><text:span text:style-name="T307">Formule d’appel</text:span>,</text:p>
      <text:p text:style-name="P154"/>
      <text:p text:style-name="P154"/>
      <text:p text:style-name="P154">L'enquête publique relative à la modification du <text:span text:style-name="T363">p</text:span>lan <text:span text:style-name="T363">l</text:span>ocal <text:span text:style-name="T363">d</text:span>'<text:span text:style-name="T363">u</text:span>rbanisme s'est achevée le …....................</text:p>
      <text:p text:style-name="P154"/>
      <text:p text:style-name="P154">J'ai l'honneur de vous faire parvenir, ci-joint, copie du rapport et des conclusions de M. …..., <text:s text:c="2"/>commissaire-enquêteur chargé de la présente affaire.</text:p>
      <text:p text:style-name="P154"/>
      <text:p text:style-name="P154"/>
      <text:p text:style-name="P279">Formule de politesse.</text:p>
      <text:p text:style-name="P154"/>
      <text:p text:style-name="P154"/>
      <text:p text:style-name="P160"><text:span text:style-name="T363"><text:tab/><text:tab/><text:tab/><text:tab/><text:tab/><text:tab/><text:tab/><text:tab/>L</text:span>e Maire,</text:p>
      <text:p text:style-name="P160"><text:span text:style-name="corps_20_de_20_textes"><text:span text:style-name="T138"/></text:span></text:p>
      <text:p text:style-name="P160"><text:span text:style-name="corps_20_de_20_textes"><text:span text:style-name="T138"/></text:span></text:p>
      <text:p text:style-name="P295"/>
      <text:p text:style-name="P50"><text:span text:style-name="T1">M</text:span>odification de PLU</text:p>
      <text:p text:style-name="P50"/>
      <text:p text:style-name="P50"><text:span text:style-name="T334">M</text:span>odèles</text:p>
      <text:p text:style-name="P50"/>
      <text:p text:style-name="P55"><text:span text:style-name="T368">P</text:span>hase <text:span text:style-name="T391">approbation</text:span></text:p>
      <text:p text:style-name="P60"/>
      <text:p text:style-name="P60"/>
      <text:p text:style-name="P60"/>
      <text:p text:style-name="P60"/>
      <text:p text:style-name="P19">En fonction de la compétence PLU, c’est la commune ou la communauté de communes, le maire ou le président qui est le décideur.</text:p>
      <text:p text:style-name="P20">Si la compétence PLU relève de l’EPCI, remplacer commune par communauté de communes ou communauté d’agglomération, <text:span text:style-name="T403">conseil municipal par conseil communautaire,</text:span> et maire par président.</text:p>
      <text:p text:style-name="P21"/>
      <text:p text:style-name="P87">Si la commune est compétente en matière de PLU, l’affichage des délibérations <text:span text:style-name="T404">a</text:span> lieu en mair<text:span text:style-name="T405">i</text:span>e.</text:p>
      <text:p text:style-name="P8"><text:span text:style-name="T401">Si l’EPCI est compétent, l’affichage a lieu au siège de l'EPCI </text:span><text:span text:style-name="T189">et</text:span><text:span text:style-name="T401"> dans les mairies des communes membres concernées. </text:span><text:span text:style-name="T402">Le texte ci-dessous et les modèles sont donc à adapter si la compétence PLU relève de l’EPCI.</text:span></text:p>
      <text:p text:style-name="P78"/>
      <text:p text:style-name="P232"/>
      <text:p text:style-name="P232"/>
      <text:p text:style-name="P308"><text:tab/>modèle <text:span text:style-name="T392">16<text:tab/></text:span>délibération <text:span text:style-name="T392">d’approbation</text:span></text:p>
      <text:p text:style-name="P306"><text:span text:style-name="T238"><text:tab/></text:span><text:span text:style-name="T93">modèle </text:span><text:span text:style-name="T97">17</text:span><text:span text:style-name="T98"><text:tab/></text:span><text:span text:style-name="T93">lettre </text:span><text:span text:style-name="T99">au Préfet </text:span><text:span text:style-name="T100">(</text:span><text:span text:style-name="T99">ou Sous-Préfet </text:span><text:span text:style-name="T101">ou à la Sous-Préfète</text:span><text:span text:style-name="T100">)</text:span></text:p>
      <text:p text:style-name="P309"><text:tab/>modèle <text:span text:style-name="T393">18<text:tab/></text:span>lettre <text:span text:style-name="T392">à un</text:span> journal</text:p>
      <text:p text:style-name="P309"><text:tab/>modèle <text:span text:style-name="T393">19<text:tab/></text:span>insertion dans la presse</text:p>
      <text:p text:style-name="P309"><text:tab/>modèle <text:span text:style-name="T393">20<text:tab/></text:span>attestation <text:span text:style-name="T392">d’affichage</text:span></text:p>
      <text:p text:style-name="P309"><text:tab/>modèle <text:span text:style-name="T393">21<text:tab/></text:span>lettre de diffusion à la DDT et aux services</text:p>
      <text:p text:style-name="P115"><text:span text:style-name="corps_20_de_20_textes"><text:span text:style-name="T51"><text:tab/></text:span></text:span><text:span text:style-name="corps_20_de_20_textes"><text:span text:style-name="T52">pièce </text:span></text:span><text:span text:style-name="corps_20_de_20_textes"><text:span text:style-name="T53">22</text:span></text:span><text:span text:style-name="corps_20_de_20_textes"><text:span text:style-name="T52"><text:tab/></text:span></text:span><text:span text:style-name="corps_20_de_20_textes"><text:span text:style-name="T51">liste de diffusion</text:span></text:span></text:p>
      <text:p text:style-name="P160"><text:span text:style-name="corps_20_de_20_textes"><text:span text:style-name="T138"/></text:span></text:p>
      <text:p text:style-name="P294"><text:span text:style-name="corps_20_de_20_textes"><text:span text:style-name="T138"/></text:span></text:p>
      <text:p text:style-name="P56">M<text:span text:style-name="T369">odèle </text:span>1<text:span text:style-name="T394">6</text:span></text:p>
      <text:p text:style-name="P25"/>
      <text:p text:style-name="P25"/>
      <text:p text:style-name="P61"><text:span text:style-name="T86">Délibération</text:span><text:span text:style-name="T85"> approuvant la modification du </text:span><text:span text:style-name="T86">PLU</text:span></text:p>
      <text:p text:style-name="P25"/>
      <text:p text:style-name="P25"/>
      <text:p text:style-name="P27">- = - = - = - = -</text:p>
      <text:p text:style-name="P25"/>
      <text:p text:style-name="P25"/>
      <text:p text:style-name="P25"/>
      <text:p text:style-name="P25"><text:span text:style-name="T85">OBJET :</text:span><text:span text:style-name="T89"> approbation de la </text:span><text:span text:style-name="T235">modificati</text:span><text:span text:style-name="T89">on du PLU</text:span></text:p>
      <text:p text:style-name="P71"/>
      <text:p text:style-name="P71"/>
      <text:p text:style-name="P71">Le Conseil Municipal,</text:p>
      <text:p text:style-name="P71"/>
      <text:p text:style-name="P71"><text:span text:style-name="T275">VU</text:span><text:span text:style-name="T253"> le </text:span><text:span text:style-name="T258">c</text:span><text:span text:style-name="T253">ode de l'</text:span><text:span text:style-name="T258">u</text:span><text:span text:style-name="T253">rbanisme et notamment les articles </text:span><text:span text:style-name="T258">L.153-</text:span><text:span text:style-name="T265">36</text:span><text:span text:style-name="T258"> à L.153-</text:span><text:span text:style-name="T265">44 </text:span><text:span text:style-name="T258">;</text:span></text:p>
      <text:p text:style-name="P71"/>
      <text:p text:style-name="P71"><text:span text:style-name="T275">VU</text:span><text:span text:style-name="T253"> l’</text:span><text:span text:style-name="T264">arrêté du maire</text:span><text:span text:style-name="T253"> du …........... </text:span><text:span text:style-name="T264">prescrivant la modification du</text:span><text:span text:style-name="T253"> PLU ;</text:span></text:p>
      <text:p text:style-name="P71"/>
      <text:p text:style-name="P71"><text:span text:style-name="T275">VU </text:span><text:span text:style-name="T253">l'arrêté municipal en date du …....... mettant la modification du </text:span><text:span text:style-name="T246">PLU</text:span><text:span text:style-name="T253"> à l'enquête publique ;</text:span></text:p>
      <text:p text:style-name="P67"/>
      <text:p text:style-name="P79"><text:span text:style-name="T413">VU</text:span><text:span text:style-name="T414"> les observations émises par le public durant cette période ;</text:span></text:p>
      <text:p text:style-name="P69"/>
      <text:p text:style-name="P68"><text:span text:style-name="T354">VU</text:span><text:span text:style-name="T349"> les avis émis par les personnes publiques associées ;</text:span></text:p>
      <text:p text:style-name="P67"/>
      <text:p text:style-name="P76"><text:span text:style-name="T282">(le cas échéant)</text:span><text:span text:style-name="T246"> </text:span><text:span text:style-name="T253">VU</text:span><text:span text:style-name="T246"> la délibération du conseil municipal du ……….. décidant de ne pas soumettre à évaluation environnementale la modification du PLU, après avis de l’autorité environnementale ;</text:span></text:p>
      <text:p text:style-name="P77"><text:span text:style-name="T287">OU</text:span><text:span text:style-name="T277"><text:tab/><text:tab/> </text:span><text:span text:style-name="T276">VU</text:span><text:span text:style-name="T264"> la délibération du conseil municipal du ……….. décidant de soumettre à évaluation environnementale la modification du PLU, après avis de l’autorité environnementale ;</text:span></text:p>
      <text:p text:style-name="P63"/>
      <text:p text:style-name="P70"><text:span text:style-name="T166">(le cas échéant) </text:span><text:span text:style-name="T3">VU</text:span> l’avis de <text:span text:style-name="T420">la MRAe sur le dossier d’évaluation environnementale ;</text:span></text:p>
      <text:p text:style-name="P71"/>
      <text:p text:style-name="P72"><text:span text:style-name="T166">(le cas échéant) </text:span><text:span text:style-name="T3">VU</text:span> l’avis favorable de …………. (établissement à l’initiative de la création de la ZAC dont le règlement est modifié))</text:p>
      <text:p text:style-name="P71"/>
      <text:p text:style-name="P25"><text:span text:style-name="T89">ENTENDU</text:span><text:span text:style-name="T62"> les conclusions du Commissaire-Enquêteur dans son rapport en date du <text:s text:c="18"/>….........;</text:span></text:p>
      <text:p text:style-name="P25"/>
      <text:p text:style-name="P25"/>
      <text:p text:style-name="P25"><text:span text:style-name="T275">CONSIDERANT</text:span><text:span text:style-name="T253"> que les résultats de la dite enquête publique justifient quelques rectifications mineures du </text:span><text:span text:style-name="T259">p</text:span><text:span text:style-name="T253">lan </text:span><text:span text:style-name="T259">l</text:span><text:span text:style-name="T253">ocal d'</text:span><text:span text:style-name="T259">u</text:span><text:span text:style-name="T253">rbanisme ou </text:span><text:span text:style-name="T259">p</text:span><text:span text:style-name="T252">lan d'occupation des sols</text:span><text:span text:style-name="T253"> modifié :</text:span></text:p>
      <text:p text:style-name="P25">(les lister) :</text:p>
      <text:p text:style-name="P25">............................................................................................</text:p>
      <text:p text:style-name="P25"/>
      <text:p text:style-name="P25"><text:span text:style-name="T275">CONSIDERANT</text:span><text:span text:style-name="T253"> que le </text:span><text:span text:style-name="T259">p</text:span><text:span text:style-name="T253">lan </text:span><text:span text:style-name="T259">l</text:span><text:span text:style-name="T253">ocal d'</text:span><text:span text:style-name="T259">u</text:span><text:span text:style-name="T253">rbanisme modifié tel qu'il est présenté au Conseil Municipal est prêt à être approuvé ;</text:span></text:p>
      <text:p text:style-name="P25"/>
      <text:p text:style-name="P37">OU</text:p>
      <text:p text:style-name="P38"><text:span text:style-name="T275">CONSIDERANT</text:span><text:span text:style-name="T253"> que les résultats de l'enquête publique ne justifient pas de modification du </text:span><text:span text:style-name="T259">p</text:span><text:span text:style-name="T253">lan </text:span><text:span text:style-name="T259">l</text:span><text:span text:style-name="T253">ocal d'</text:span><text:span text:style-name="T259">u</text:span><text:span text:style-name="T253">rbanisme modifié mis à l'enquête ;</text:span></text:p>
      <text:p text:style-name="P25"/>
      <text:p text:style-name="P25"/>
      <text:p text:style-name="P46"><text:span text:style-name="T105">CONSIDERANT</text:span><text:span text:style-name="T106">, </text:span><text:span text:style-name="T107">dans le cadre de l’évaluation environnementale,</text:span><text:span text:style-name="T102"> l</text:span><text:span text:style-name="T103">es </text:span><text:span text:style-name="T102">indications relatives à la manière dont il a été tenu compte des consultations auxquelles il a été procédé, ainsi que les motifs qui ont fondé les choix opérés par le </text:span><text:span text:style-name="T104">PLU</text:span><text:span text:style-name="T102"> compte tenu des diverses solutions envisagées</text:span><text:span text:style-name="T81"> </text:span><text:span text:style-name="T82">(uniquement en cas d’</text:span><text:span text:style-name="T83">évaluation environnementale</text:span><text:span text:style-name="T82">) ;</text:span></text:p>
      <text:p text:style-name="P25"/>
      <text:p text:style-name="P25"><text:span text:style-name="T89">ENTENDU</text:span><text:span text:style-name="T62"> l'exposé de Monsieur le Maire après en avoir délibéré ;</text:span></text:p>
      <text:p text:style-name="P25"/>
      <text:p text:style-name="P25"/>
      <text:p text:style-name="P25"><text:soft-page-break/><text:span text:style-name="T89">DECIDE</text:span><text:span text:style-name="T62"> d'approuver la modification du </text:span><text:span text:style-name="T92">PLU</text:span><text:span text:style-name="T62"> telle qu'elle apparaît au dossier annexé à la présente délibération et qui porte notamment sur les points suivants ;</text:span></text:p>
      <text:p text:style-name="P25"/>
      <text:p text:style-name="P25"/>
      <text:p text:style-name="P25"><text:span text:style-name="T89">DIT</text:span><text:span text:style-name="T62"> que la présente délibération fera l'objet, conformément aux articles R.</text:span><text:span text:style-name="T70">153-20</text:span><text:span text:style-name="T62"> et R.</text:span><text:span text:style-name="T70">153-21</text:span><text:span text:style-name="T62"> du </text:span><text:span text:style-name="T70">c</text:span><text:span text:style-name="T62">ode de l'</text:span><text:span text:style-name="T70">u</text:span><text:span text:style-name="T62">rbanisme, d'un affichage en mairie durant un mois et d'une mention dans un journal habilité à publier les annonces légales ;</text:span></text:p>
      <text:p text:style-name="P41">(à compter du 1<text:span text:style-name="T311">er</text:span> janvier 2023, rajouter «  <text:span text:style-name="T409">et sera publiée sur le portail national de l’urbanisme (géoportail de l’urbanisme) » ;</text:span></text:p>
      <text:p text:style-name="P26"/>
      <text:p text:style-name="P25"><text:span text:style-name="T89">DIT</text:span><text:span text:style-name="T62"> que, conformément aux articles R.</text:span><text:span text:style-name="T70">153-20</text:span><text:span text:style-name="T62"> et R.</text:span><text:span text:style-name="T70">153-21</text:span><text:span text:style-name="T62"> du </text:span><text:span text:style-name="T71">c</text:span><text:span text:style-name="T62">ode de l'</text:span><text:span text:style-name="T71">u</text:span><text:span text:style-name="T62">rbanisme, le </text:span><text:span text:style-name="T92">PLU</text:span><text:span text:style-name="T158"> </text:span><text:span text:style-name="T62">est tenu à la disposition du public à la mairie, aux jours et heures habituels d'ouverture ainsi qu'à la préfecture </text:span><text:span text:style-name="T72">(</text:span><text:span text:style-name="T62">ou sous-préfecture</text:span><text:span text:style-name="T72">)</text:span><text:span text:style-name="T62"> ;</text:span></text:p>
      <text:p text:style-name="P25"/>
      <text:p text:style-name="P25"/>
      <text:p text:style-name="P25"><text:span text:style-name="T275">DIT</text:span><text:span text:style-name="T253"> que la présente délibération sera exécutoire après </text:span><text:span text:style-name="T260">le début de son affichage en mairie et sa transmission en préfecture </text:span><text:span text:style-name="T261">(ou sous-préfecture)</text:span><text:span text:style-name="T260">.</text:span></text:p>
      <text:p text:style-name="P39">(OU (en l’absence de S<text:span text:style-name="T409">C</text:span>oT approuvé) :</text:p>
      <text:p text:style-name="P39"><text:span text:style-name="T275">DIT</text:span><text:span text:style-name="T253"> que la présente délibération sera exécutoire après </text:span><text:span text:style-name="T260">le début de son affichage en mairie et sa </text:span><text:span text:style-name="T262">publication dans la presse</text:span><text:span text:style-name="T253">, et au plus tôt un mois après transmission du dossier à la préfecture </text:span><text:span text:style-name="T261">(ou sous-préfecture)</text:span><text:span text:style-name="T253">).</text:span></text:p>
      <text:p text:style-name="P427"><text:span text:style-name="T408">(à compter du 1</text:span><text:span text:style-name="T313">er</text:span><text:span text:style-name="T408"> janvier 2023, remplacer par :</text:span></text:p>
      <text:p text:style-name="P26"><text:span text:style-name="T5">DIT</text:span><text:span text:style-name="T408"> que </text:span><text:span text:style-name="T288">la présente délibération sera exécutoire après </text:span><text:span text:style-name="T291">sa publication sur le portail national de l’urbanisme </text:span><text:span text:style-name="T289">et sa transmission en préfecture </text:span><text:span text:style-name="T290">(ou sous-préfecture)</text:span></text:p>
      <text:p text:style-name="P42">(OU (en l’absence de S<text:span text:style-name="T409">C</text:span>oT approuvé) :</text:p>
      <text:p text:style-name="P26"><text:span text:style-name="T286">DIT</text:span><text:span text:style-name="T283"> que la présente délibération sera exécutoire après </text:span><text:span text:style-name="T285">sa publication sur le portail national de l’urbanisme</text:span><text:span text:style-name="T283">, et au plus tôt un mois après transmission du dossier à la préfecture </text:span><text:span text:style-name="T284">(ou sous-préfecture)</text:span><text:span text:style-name="T283">).</text:span><text:span text:style-name="T291">)</text:span><text:span text:style-name="T289">.</text:span></text:p>
      <text:p text:style-name="P25"/>
      <text:p text:style-name="P25"/>
      <text:p text:style-name="P25"/>
      <text:p text:style-name="P25"><text:span text:style-name="T62">La présente délibération accompagnée du dossier de PLU modifié qui lui est annexé sera transmise au </text:span><text:span text:style-name="T71">p</text:span><text:span text:style-name="T62">réfet </text:span><text:span text:style-name="T73">(ou au sous-préfet)</text:span><text:span text:style-name="T62">.</text:span></text:p>
      <text:p text:style-name="P25"/>
      <text:p text:style-name="P25"/>
      <text:p text:style-name="P25"/>
      <text:p text:style-name="P25">Fait à .............................., le</text:p>
      <text:p text:style-name="P25"/>
      <text:p text:style-name="P25"/>
      <text:p text:style-name="P25"/>
      <text:p text:style-name="P83"><text:span text:style-name="corps_20_de_20_textes"><text:span text:style-name="T115"><text:tab/><text:tab/><text:tab/><text:tab/><text:tab/><text:tab/><text:tab/><text:tab/>Le Maire,</text:span></text:span></text:p>
      <text:p text:style-name="P83"><text:span text:style-name="corps_20_de_20_textes"><text:span text:style-name="T115"/></text:span></text:p>
      <text:p text:style-name="P83"><text:span text:style-name="corps_20_de_20_textes"><text:span text:style-name="T115"/></text:span></text:p>
      <text:p text:style-name="P83"><text:span text:style-name="corps_20_de_20_textes"><text:span text:style-name="T115"/></text:span></text:p>
      <text:p text:style-name="P367"/>
      <text:p text:style-name="P56">M<text:span text:style-name="T370">odèle 17</text:span></text:p>
      <text:p text:style-name="P30"/>
      <text:p text:style-name="P30"/>
      <text:p text:style-name="P305"><text:span text:style-name="T94">L</text:span><text:span text:style-name="T93">ettre </text:span><text:span text:style-name="T95">à adresser </text:span><text:span text:style-name="T99">au Préfet</text:span></text:p>
      <text:p text:style-name="P30"/>
      <text:p text:style-name="P30"/>
      <text:p text:style-name="P30"/>
      <text:p text:style-name="P30"/>
      <text:p text:style-name="P30"><text:span text:style-name="T108">MAIRIE DE <text:s/><text:tab/><text:tab/><text:tab/><text:tab/><text:tab/><text:tab/></text:span><text:span text:style-name="T6">Le</text:span></text:p>
      <text:p text:style-name="P30"/>
      <text:p text:style-name="P30"/>
      <text:p text:style-name="P411">Monsieur<text:span text:style-name="T232"> le Maire</text:span></text:p>
      <text:p text:style-name="P408"/>
      <text:p text:style-name="P408">à</text:p>
      <text:p text:style-name="P408"/>
      <text:p text:style-name="P408">Monsieur le Préfet</text:p>
      <text:p text:style-name="P409">Bureau des relations avec les collectivités locales et de l’expertise juridique</text:p>
      <text:p text:style-name="P408">8, rue de la Préfecture</text:p>
      <text:p text:style-name="P406">CS 60648</text:p>
      <text:p text:style-name="P408">39030 LONS-LE-SAUNIER</text:p>
      <text:p text:style-name="P407">ou</text:p>
      <text:p text:style-name="P410">Monsieur le Sous-Préfet</text:p>
      <text:p text:style-name="P408">23, Place de la Sous-Préfecture</text:p>
      <text:p text:style-name="P408">39100 DOLE</text:p>
      <text:p text:style-name="P408">ou</text:p>
      <text:p text:style-name="P408">M<text:span text:style-name="T371">adame</text:span> l<text:span text:style-name="T371">a</text:span> Sous-Préf<text:span text:style-name="T371">ète</text:span></text:p>
      <text:p text:style-name="P408">1, Place de la Sous-Préfecture</text:p>
      <text:p text:style-name="P408">39200 SAINT-CLAUDE</text:p>
      <text:p text:style-name="P30"/>
      <text:p text:style-name="P30"/>
      <text:p text:style-name="P30"/>
      <text:p text:style-name="P30"/>
      <text:p text:style-name="P30"><text:span text:style-name="T87">OBJET </text:span><text:span text:style-name="T62">:<text:tab/>approbation de la</text:span><text:span text:style-name="T236"> modificat</text:span><text:span text:style-name="T62">ion du </text:span><text:span text:style-name="T92">PLU</text:span><text:span text:style-name="T62"> de la commune</text:span></text:p>
      <text:p text:style-name="P73"/>
      <text:p text:style-name="P73"/>
      <text:p text:style-name="P73"><text:span text:style-name="T271">P.J.</text:span><text:span text:style-name="T253"> :<text:tab/>1 délibération,</text:span></text:p>
      <text:p text:style-name="P73"><text:tab/>3 <text:span text:style-name="T372">ou 4</text:span> dossiers (<text:span text:style-name="T376">4 si la commune est rattachée à une sous-préfecture)</text:span></text:p>
      <text:p text:style-name="P73"/>
      <text:p text:style-name="P30"/>
      <text:p text:style-name="P40"><text:span text:style-name="T371">Formule d’appel</text:span>,</text:p>
      <text:p text:style-name="P30"/>
      <text:p text:style-name="P340">J'ai l'honneur de vous informer que le conseil municipal de ma commune a approuvé <text:span text:style-name="T377">la modification </text:span>du PLU par délibération en date du ............</text:p>
      <text:p text:style-name="P340"/>
      <text:p text:style-name="P340"><text:span text:style-name="T93">Je vous adresse ci-joint 3 exemplaires </text:span><text:span text:style-name="T96">(ou 4 si sous-préfecture)</text:span><text:span text:style-name="T93"> du dossier afin que vous puissiez, d’une part, exercer le contrôle de légalité qui vous est dévolu, et, d’autre part, mettre ce document à la disposition du public.</text:span></text:p>
      <text:p text:style-name="P340"/>
      <text:p text:style-name="P341"><text:span text:style-name="T62">J'ai bien noté que </text:span><text:span text:style-name="T74">deux</text:span><text:span text:style-name="T62"> </text:span><text:span text:style-name="T75">(3 </text:span><text:span text:style-name="T62">si sous-préfecture</text:span><text:span text:style-name="T75">)</text:span><text:span text:style-name="T62"> de ces exemplaires seront mis à la disposition du public, en préfecture, </text:span><text:span text:style-name="T74">(</text:span><text:span text:style-name="T62">sous-préfecture </text:span><text:span text:style-name="T74">le cas échéant)</text:span><text:span text:style-name="T62"> et à la DDT du Jura, le 3ème </text:span><text:span text:style-name="T74">(</text:span><text:span text:style-name="T62">ou 4ème</text:span><text:span text:style-name="T74">)</text:span><text:span text:style-name="T62"> exemplaire étant retourné à la commune.</text:span></text:p>
      <text:p text:style-name="P30"/>
      <text:p text:style-name="P30"><text:span text:style-name="T237">Formule de politesse</text:span><text:span text:style-name="T236">.</text:span></text:p>
      <text:p text:style-name="P30"/>
      <text:p text:style-name="P30"/>
      <text:p text:style-name="P86"><text:span text:style-name="corps_20_de_20_textes"><text:span text:style-name="T115"><text:tab/><text:tab/><text:tab/><text:tab/><text:tab/><text:tab/><text:tab/>Le Maire,</text:span></text:span></text:p>
      <text:p text:style-name="P83"><text:span text:style-name="corps_20_de_20_textes"><text:span text:style-name="T115"/></text:span></text:p>
      <text:p text:style-name="P83"><text:span text:style-name="corps_20_de_20_textes"><text:span text:style-name="T115"/></text:span></text:p>
      <text:p text:style-name="P371"><text:span text:style-name="corps_20_de_20_textes"><text:span text:style-name="T115"/></text:span></text:p>
      <text:p text:style-name="P235">M<text:span text:style-name="T370">odèle 18</text:span></text:p>
      <text:p text:style-name="P311"/>
      <text:p text:style-name="P311"/>
      <text:p text:style-name="P307"><text:span text:style-name="T278">L</text:span><text:span text:style-name="T245">ettre </text:span><text:span text:style-name="T278">à </text:span><text:span text:style-name="T279">adresser à </text:span><text:span text:style-name="T278">un journal</text:span></text:p>
      <text:p text:style-name="P311"/>
      <text:p text:style-name="P311"/>
      <text:p text:style-name="P311"/>
      <text:p text:style-name="P135">MAIRIE <text:s/>DE <text:s/><text:tab/><text:tab/><text:tab/>Le</text:p>
      <text:p text:style-name="P135"/>
      <text:p text:style-name="P135"/>
      <text:p text:style-name="P135"/>
      <text:p text:style-name="P135"/>
      <text:p text:style-name="P155"/>
      <text:p text:style-name="P155"/>
      <text:p text:style-name="P155"/>
      <text:p text:style-name="P413">Madame le Maire</text:p>
      <text:p text:style-name="P412">à</text:p>
      <text:p text:style-name="P412">Monsieur le Directeur du Journal</text:p>
      <text:p text:style-name="P156"/>
      <text:p text:style-name="P155"/>
      <text:p text:style-name="P155"/>
      <text:p text:style-name="P155"/>
      <text:p text:style-name="P155"/>
      <text:p text:style-name="P155"/>
      <text:p text:style-name="P155"/>
      <text:p text:style-name="P30"><text:span text:style-name="T87">OBJET</text:span><text:span text:style-name="T62"> :</text:span><text:span text:style-name="T236"> approbation de la modification du </text:span><text:span text:style-name="T92">PLU</text:span></text:p>
      <text:p text:style-name="P30"><text:s text:c="15"/>Annonce légale.</text:p>
      <text:p text:style-name="P30"/>
      <text:p text:style-name="P30"/>
      <text:p text:style-name="P30"/>
      <text:p text:style-name="P30">Monsieur le Directeur,</text:p>
      <text:p text:style-name="P30"/>
      <text:p text:style-name="P30">Je vous adresse ci-joint, un texte de publicité que je vous demande de bien vouloir insérer dans la rubrique "Annonces légales" de votre journal.</text:p>
      <text:p text:style-name="P30"/>
      <text:p text:style-name="P30">Je vous serais obligé de bien vouloir me faire parvenir dès l'insertion, un exemplaire de ce numéro certifié accompagné de votre facture en deux exemplaires.</text:p>
      <text:p text:style-name="P30"/>
      <text:p text:style-name="P30">Veuillez agréer, Monsieur le Directeur, l'assurance de mes sentiments distingués.</text:p>
      <text:p text:style-name="P30"/>
      <text:p text:style-name="P30"/>
      <text:p text:style-name="P30"/>
      <text:p text:style-name="P423"><text:span text:style-name="corps_20_de_20_textes"><text:span text:style-name="T115">Le Maire,</text:span></text:span></text:p>
      <text:p text:style-name="P83"><text:span text:style-name="corps_20_de_20_textes"><text:span text:style-name="T115"/></text:span></text:p>
      <text:p text:style-name="P83"><text:span text:style-name="corps_20_de_20_textes"><text:span text:style-name="T115"/></text:span></text:p>
      <text:p text:style-name="P371"><text:span text:style-name="corps_20_de_20_textes"><text:span text:style-name="T115"/></text:span></text:p>
      <text:p text:style-name="P235">M<text:span text:style-name="T378">odèle 19</text:span></text:p>
      <text:p text:style-name="P193"/>
      <text:p text:style-name="P193"/>
      <text:p text:style-name="P166"/>
      <text:p text:style-name="P236"><text:span text:style-name="T378">Modèle</text:span> d'insertion dans la presse</text:p>
      <text:p text:style-name="P218"/>
      <text:p text:style-name="P218"/>
      <table:table table:name="Tableau3" table:style-name="Tableau3">
        <table:table-column table:style-name="Tableau3.A"/>
        <table:table-row table:style-name="Tableau3.1">
          <table:table-cell table:style-name="Tableau3.A1" office:value-type="string">
            <text:p text:style-name="P138"/>
            <text:p text:style-name="P139">COMMUNE DE ….........</text:p>
            <text:h text:style-name="P432" text:outline-level="7" text:is-list-header="true"><text:span text:style-name="T253">Approbation de la modification du </text:span><text:span text:style-name="T263">P</text:span><text:span text:style-name="T253">LU</text:span></text:h>
            <text:p text:style-name="P135"/>
            <text:p text:style-name="P155">Par délibération du conseil municipal en date du .................… la modification du <text:span text:style-name="T142">PLU</text:span> a été approuvée.</text:p>
            <text:p text:style-name="P155">Cette décision sera affichée en mairie pour une durée de 1 mois à compter <text:s/>du .............</text:p>
            <text:p text:style-name="P155"/>
            <text:p text:style-name="P221"><text:span text:style-name="T253">Le </text:span><text:span text:style-name="T246">PLU</text:span><text:span text:style-name="T253"> est tenu à la disposition du public en mairie et en préfecture </text:span><text:span text:style-name="T263">(ou</text:span><text:span text:style-name="T253"> sous préfecture</text:span><text:span text:style-name="T263">)</text:span><text:span text:style-name="T253">.</text:span></text:p>
            <text:p text:style-name="P139"/>
          </table:table-cell>
        </table:table-row>
      </table:table>
      <text:p text:style-name="P124"/>
      <text:p text:style-name="P155"><text:span text:style-name="corps_20_de_20_textes"><text:span text:style-name="T31">Dimensions approximatives : 4,5 cm x 4,5 cm</text:span></text:span></text:p>
      <text:p text:style-name="P83"><text:span text:style-name="corps_20_de_20_textes"><text:span text:style-name="T115"/></text:span></text:p>
      <text:p text:style-name="P83"><text:span text:style-name="corps_20_de_20_textes"><text:span text:style-name="T115"/></text:span></text:p>
      <text:p text:style-name="P83"><text:span text:style-name="corps_20_de_20_textes"><text:span text:style-name="T115"/></text:span></text:p>
      <text:p text:style-name="P83"><text:span text:style-name="corps_20_de_20_textes"><text:span text:style-name="T115"/></text:span></text:p>
      <text:p text:style-name="P83"><text:span text:style-name="corps_20_de_20_textes"><text:span text:style-name="T115"/></text:span></text:p>
      <text:p text:style-name="P83"><text:span text:style-name="corps_20_de_20_textes"><text:span text:style-name="T115"/></text:span></text:p>
      <text:p text:style-name="P83"><text:span text:style-name="corps_20_de_20_textes"><text:span text:style-name="T115"/></text:span></text:p>
      <text:p text:style-name="P84"><text:span text:style-name="corps_20_de_20_textes"><text:span text:style-name="T141">*-*-*-*-*-*-*-*-*-*-*-*-*-*-*</text:span></text:span></text:p>
      <text:p text:style-name="P83"><text:span text:style-name="corps_20_de_20_textes"><text:span text:style-name="T115"/></text:span></text:p>
      <text:p text:style-name="P83"><text:span text:style-name="corps_20_de_20_textes"><text:span text:style-name="T115"/></text:span></text:p>
      <text:p text:style-name="P83"><text:span text:style-name="corps_20_de_20_textes"><text:span text:style-name="T115"/></text:span></text:p>
      <text:p text:style-name="P83"><text:span text:style-name="corps_20_de_20_textes"><text:span text:style-name="T115"/></text:span></text:p>
      <text:p text:style-name="P83"><text:span text:style-name="corps_20_de_20_textes"><text:span text:style-name="T115"/></text:span></text:p>
      <text:p text:style-name="P83"><text:span text:style-name="corps_20_de_20_textes"><text:span text:style-name="T115"/></text:span></text:p>
      <text:p text:style-name="P242"><text:span text:style-name="T58">M</text:span><text:span text:style-name="T59">odèle </text:span><text:span text:style-name="T60">20</text:span></text:p>
      <text:p text:style-name="P155"/>
      <text:p text:style-name="P166"/>
      <text:p text:style-name="P166"/>
      <text:p text:style-name="P166"/>
      <text:p text:style-name="P234"><text:span text:style-name="T353">A</text:span><text:span text:style-name="T352">ttestation</text:span></text:p>
      <text:p text:style-name="P139"/>
      <text:p text:style-name="P139"/>
      <text:p text:style-name="P139"/>
      <text:p text:style-name="P139"/>
      <text:p text:style-name="P218">Attestation à conserver par la commune dans son dossier officiel</text:p>
      <text:p text:style-name="P218"/>
      <text:p text:style-name="P164"/>
      <text:p text:style-name="P164"/>
      <text:p text:style-name="P164"/>
      <text:p text:style-name="P164"/>
      <text:p text:style-name="P25"><text:span text:style-name="T62">Le maire certifie que la délibération du .......................... approuvant la modification du </text:span><text:span text:style-name="T92">PLU</text:span><text:span text:style-name="T159"> </text:span><text:span text:style-name="T62">a été affichée à la mairie à compter du ............................ pour une durée au moins égale à un mois et qu'elle a fait l'objet d'un communiqué dans le journal ".........................." du .............................. </text:span></text:p>
      <text:p text:style-name="P30"/>
      <text:p text:style-name="P30"/>
      <text:p text:style-name="P30"/>
      <text:p text:style-name="P30"/>
      <text:p text:style-name="P426">A ........................., le ..........................</text:p>
      <text:p text:style-name="P424"/>
      <text:p text:style-name="P424"/>
      <text:p text:style-name="P425"><text:span text:style-name="corps_20_de_20_textes"><text:span text:style-name="T138">Le Maire</text:span></text:span></text:p>
      <text:p text:style-name="P83"><text:span text:style-name="corps_20_de_20_textes"><text:span text:style-name="T115"/></text:span></text:p>
      <text:p text:style-name="P371"><text:span text:style-name="corps_20_de_20_textes"><text:span text:style-name="T115"/></text:span></text:p>
      <text:p text:style-name="P235">M<text:span text:style-name="T378">odèle 21</text:span></text:p>
      <text:p text:style-name="P206"/>
      <text:p text:style-name="P207"/>
      <text:p text:style-name="P207"/>
      <text:p text:style-name="P237"><text:span text:style-name="T378">C</text:span>ourrier <text:span text:style-name="T378">de diffusion</text:span> à adapter</text:p>
      <text:p text:style-name="P155"/>
      <text:p text:style-name="P155"/>
      <text:p text:style-name="P155"/>
      <text:p text:style-name="P155"/>
      <text:p text:style-name="P135">MAIRIE <text:s/>DE <text:s/></text:p>
      <text:p text:style-name="P179"/>
      <text:p text:style-name="P155"/>
      <text:p text:style-name="P421">Monsieur le Maire</text:p>
      <text:p text:style-name="P414"/>
      <text:p text:style-name="P414">à</text:p>
      <text:p text:style-name="P414"/>
      <text:p text:style-name="P415">cf liste <text:s/>n°<text:span text:style-name="T415">22</text:span></text:p>
      <text:p text:style-name="P155"/>
      <text:p text:style-name="P155"/>
      <text:p text:style-name="P155"/>
      <text:p text:style-name="P155"/>
      <text:p text:style-name="P122"><text:span text:style-name="T87">OBJET</text:span><text:span text:style-name="T62"> :<text:tab/>approbatio</text:span><text:span text:style-name="T236">n de la modification du </text:span><text:span text:style-name="T92">PLU </text:span><text:span text:style-name="T236">de la commune de</text:span></text:p>
      <text:p text:style-name="P250"/>
      <text:p text:style-name="P122"><text:span text:style-name="T87">P.J.</text:span><text:span text:style-name="T62">:<text:tab/>1 délibération</text:span></text:p>
      <text:p text:style-name="P155"><text:tab/>1 dossier (ou 1 d<text:span text:style-name="T400">ossier en version informatique</text:span>)</text:p>
      <text:p text:style-name="P155"/>
      <text:p text:style-name="P155"/>
      <text:p text:style-name="P155"/>
      <text:p text:style-name="P204">Formule d’appel,</text:p>
      <text:p text:style-name="P155"/>
      <text:p text:style-name="P155"/>
      <text:p text:style-name="P155">J'ai l'honneur de vous transmettre ci-joint :</text:p>
      <text:p text:style-name="P155"/>
      <text:list xml:id="list366338220" text:style-name="L22">
        <text:list-item>
          <text:p text:style-name="P445"><text:span text:style-name="T62">la délibération en date du <text:s text:c="36"/>par laquelle le conseil municipal de ma commune a approuvé la</text:span><text:span text:style-name="T236"> modification du </text:span><text:span text:style-name="T92">PLU</text:span><text:span text:style-name="T236">.</text:span></text:p>
        </text:list-item>
      </text:list>
      <text:p text:style-name="P6"/>
      <text:list xml:id="list101755043627612" text:continue-numbering="true" text:style-name="L22">
        <text:list-item>
          <text:p text:style-name="P445"><text:span text:style-name="T62">….. exemplaire</text:span><text:span text:style-name="T76">s</text:span><text:span text:style-name="T62"> des </text:span><text:span text:style-name="T87">pièces modifiées</text:span><text:span text:style-name="T62"> à substituer aux précédentes pièces du </text:span><text:span text:style-name="T92">PLU</text:span><text:span text:style-name="T62"> approuvé.</text:span></text:p>
        </text:list-item>
      </text:list>
      <text:p text:style-name="P3"/>
      <text:p text:style-name="P175">OU</text:p>
      <text:list xml:id="list1340739990" text:style-name="L23">
        <text:list-item>
          <text:p text:style-name="P446"><text:span text:style-name="T17">un dossier en version informatique comportant les </text:span><text:span text:style-name="T35">pièces modifiées</text:span><text:span text:style-name="T17"> à substituer aux précédentes pièces du </text:span><text:span text:style-name="T24">PLU</text:span><text:span text:style-name="T17"> approuvé.</text:span></text:p>
        </text:list-item>
      </text:list>
      <text:p text:style-name="P155"/>
      <text:p text:style-name="P155"/>
      <text:p text:style-name="P204">Formule de politesse.</text:p>
      <text:p text:style-name="P204"/>
      <text:p text:style-name="P204"/>
      <text:p text:style-name="P155"><text:span text:style-name="corps_20_de_20_textes"><text:span text:style-name="T31"><text:tab/>Le Maire,</text:span></text:span></text:p>
      <text:p text:style-name="P83"><text:span text:style-name="corps_20_de_20_textes"><text:span text:style-name="T115"/></text:span></text:p>
      <text:p text:style-name="P83"/>
      <text:p text:style-name="P369"/>
      <text:p text:style-name="P58">Pièce n°22</text:p>
      <text:p text:style-name="P30"/>
      <text:p text:style-name="P30"/>
      <text:p text:style-name="P85"><text:span text:style-name="T379">L</text:span>iste de diffusion des dossiers approuv<text:span text:style-name="T379">é</text:span>s</text:p>
      <text:p text:style-name="P30"/>
      <text:p text:style-name="P30"/>
      <text:p text:style-name="P27">- = - = - = - = -</text:p>
      <text:p text:style-name="P30"/>
      <text:p text:style-name="P30"/>
      <text:p text:style-name="P30"/>
      <text:p text:style-name="P44">A – Dans un premier temps (après vérification du dossier original par SAC<text:span text:style-name="T380">AU</text:span>/<text:span text:style-name="T399">BP</text:span>) :</text:p>
      <text:p text:style-name="P30"/>
      <text:p text:style-name="P30">3 dossiers <text:span text:style-name="T182">papier</text:span> + 1 dossier en version informatique pour la préfecture</text:p>
      <text:p text:style-name="P29"><text:span text:style-name="T381">(</text:span>OU</text:p>
      <text:p text:style-name="P30">4 dossiers <text:span text:style-name="T182">papier</text:span> + 1 dossier en version informatique pour la sous-préfecture <text:span text:style-name="T382">(si la commune est rattachée à une sous-préfecture)</text:span><text:span text:style-name="T383">)</text:span></text:p>
      <text:p text:style-name="P30"/>
      <text:p text:style-name="P30"><text:span text:style-name="T228">Ces dossiers officiels sont destinés à la commune, à la pré</text:span><text:span text:style-name="T109">fecture, </text:span><text:span text:style-name="T110">(</text:span><text:span text:style-name="T109">à la sous-préfecture </text:span><text:span text:style-name="T110">le cas échéant)</text:span><text:span text:style-name="T109"> et à la DDT.</text:span></text:p>
      <text:p text:style-name="P30"/>
      <text:p text:style-name="P30"/>
      <text:p text:style-name="P30"/>
      <text:p text:style-name="P44">B – Diffusion faite par l’établissement de reprographie ou la mairie (après date exécutoire donnée par la préfecture) :</text:p>
      <text:p text:style-name="P30"/>
      <text:p text:style-name="P45"><text:span text:style-name="T228">DDT : </text:span><text:span text:style-name="T229">1</text:span><text:span text:style-name="T160"> </text:span><text:span text:style-name="T228">dossier </text:span><text:span text:style-name="T187">papier</text:span><text:span text:style-name="T228"> </text:span><text:span text:style-name="T239">+ 1 dossier en version informatique</text:span></text:p>
      <text:p text:style-name="P74">La DDT diffuse ce<text:span text:style-name="T384">t</text:span> exemplaire <text:span text:style-name="T384">au Bureau </text:span>ADS <text:span text:style-name="T169">(i</text:span><text:span text:style-name="T166">l ser</text:span><text:span text:style-name="T170">a</text:span><text:span text:style-name="T166"> utilisé pour l'instruction </text:span><text:span text:style-name="T170">des permis État)</text:span></text:p>
      <text:p text:style-name="P30"/>
      <text:p text:style-name="P30"><text:span text:style-name="T385">Service instructeur EPCI, si autre que la DDT : </text:span><text:span text:style-name="T231">1 do</text:span><text:span text:style-name="T230">ssier </text:span><text:span text:style-name="T188">papier</text:span><text:span text:style-name="T230"> + 1 <text:s/>dossier en version informatique</text:span></text:p>
      <text:p text:style-name="P40"><text:span text:style-name="T381">(</text:span>Ce dossier sera utilisé pour l’instruction des autorisations d’urbanisme classiques.<text:span text:style-name="T381">)</text:span></text:p>
      <text:p text:style-name="P30"/>
      <text:p text:style-name="P31">et en version informatique :</text:p>
      <text:p text:style-name="P30"/>
      <text:p text:style-name="P344">M<text:span text:style-name="T386">me</text:span> l<text:span text:style-name="T386">a </text:span>Président<text:span text:style-name="T386">e</text:span> du Conseil Régional</text:p>
      <text:p text:style-name="P344">4, Square Castan</text:p>
      <text:p text:style-name="P344">CS 51857</text:p>
      <text:p text:style-name="P344">2503<text:span text:style-name="T386">1</text:span> BESANÇON CEDEX</text:p>
      <text:p text:style-name="P344"/>
      <text:p text:style-name="P344">M. le Président du Conseil Départemental du Jura</text:p>
      <text:p text:style-name="P344">17, rue Rouget-de-Lisle</text:p>
      <text:p text:style-name="P344">BP 652</text:p>
      <text:p text:style-name="P342">39000 LONS-LE-SAUNIER</text:p>
      <text:p text:style-name="P30"/>
      <text:p text:style-name="P30"><text:span text:style-name="T380">Unité Départementale</text:span> de l'Architecture <text:span text:style-name="T380">et du Patrimoine du Jura </text:span>(<text:span text:style-name="T380">UD</text:span>AP)</text:p>
      <text:p text:style-name="P30">8, avenue Thurel</text:p>
      <text:p text:style-name="P30">39000 LONS LE SAUNIER</text:p>
      <text:p text:style-name="P30"/>
      <text:p text:style-name="P211">Agence Régionale de Santé (ARS)</text:p>
      <text:p text:style-name="P212">24, rue des <text:span text:style-name="T381">Écoles</text:span></text:p>
      <text:p text:style-name="P212">CS 60348</text:p>
      <text:p text:style-name="P211">39015 LONS-LE-SAUNIER Cedex</text:p>
      <text:p text:style-name="P30"/>
      <text:p text:style-name="P30">Direction Régionale de l'Environnement de l'Aménagement et du Logement</text:p>
      <text:p text:style-name="P267">Cité administrative VIOTTE</text:p>
      <text:p text:style-name="P271">5 voie Gisèle Halimi</text:p>
      <text:p text:style-name="P271">BP 31269</text:p>
      <text:p text:style-name="P271">25005 BESANÇON <text:span text:style-name="T387">Cedex</text:span></text:p>
      <text:p text:style-name="P30"/>
      <text:p text:style-name="P73">Direction Régionale de<text:span text:style-name="T388">s Affaires Culturelles</text:span></text:p>
      <text:p text:style-name="P30">7, rue Charles Nodier</text:p>
      <text:p text:style-name="P30">25043 BESANCON cedex</text:p>
      <text:p text:style-name="P30"><text:soft-page-break/></text:p>
      <text:p text:style-name="P30">Trésorerie Générale</text:p>
      <text:p text:style-name="P30">Service France Domaine</text:p>
      <text:p text:style-name="P30">8, avenue Thurel</text:p>
      <text:p text:style-name="P30">39000 LONS LE SAUNIER</text:p>
      <text:p text:style-name="P30"/>
      <text:p text:style-name="P30">Monsieur le Président de la Chambre de Commerce et d'Industrie</text:p>
      <text:p text:style-name="P30">33, place de la Comédie </text:p>
      <text:p text:style-name="P30">BP 377</text:p>
      <text:p text:style-name="P30">39016 LONS LE SAUNIER <text:span text:style-name="T389">cedex</text:span></text:p>
      <text:p text:style-name="P30"/>
      <text:p text:style-name="P30">Monsieur le Président de la Chambre d'Agriculture</text:p>
      <text:p text:style-name="P30"><text:span text:style-name="T389">455, r</text:span>ue du Colonel Casteljau</text:p>
      <text:p text:style-name="P30">390<text:span text:style-name="T390">00</text:span> LONS LE SAUNIER</text:p>
      <text:p text:style-name="P30"/>
      <text:p text:style-name="P30">Monsieur le Président de la Chambre des Métiers</text:p>
      <text:p text:style-name="P30"><text:span text:style-name="T389">17, r</text:span>ue Jules Bury</text:p>
      <text:p text:style-name="P30">39016 LONS LE SAUNIER</text:p>
      <text:p text:style-name="P30"/>
      <text:p text:style-name="P30">Chambre Régionale des Notaires</text:p>
      <text:p text:style-name="P30">22 A Rue de Trey</text:p>
      <text:p text:style-name="P30">25000 BESANCON</text:p>
      <text:p text:style-name="P30"/>
      <text:p text:style-name="P30">INAO</text:p>
      <text:p text:style-name="P30">Unité territoriale Centre-Est</text:p>
      <text:p text:style-name="P30">16, rue du Golf</text:p>
      <text:p text:style-name="P30">21800 QUETIGNY</text:p>
      <text:p text:style-name="P73"/>
      <text:p text:style-name="P75">et si concerné :</text:p>
      <text:p text:style-name="P73"/>
      <text:p text:style-name="P73"><text:span text:style-name="T280">Parc Naturel Régional du Haut Jura </text:span><text:span text:style-name="T248">(Communes faisant partie du PNR uniquement)</text:span></text:p>
      <text:p text:style-name="P73">Maison <text:span text:style-name="T390">du Parc </text:span>du Haut Jura</text:p>
      <text:p text:style-name="P73">39310 LAJOUX</text:p>
      <text:p text:style-name="P73"/>
      <text:p text:style-name="P73"><text:span text:style-name="T280">M. le Président du Syndicat Mixte chargé du SCOT </text:span><text:span text:style-name="T248">(le cas échéant)</text:span></text:p>
      <text:p text:style-name="P73"/>
      <text:p text:style-name="P329"><text:span text:style-name="corps_20_de_20_textes"><text:span text:style-name="T121">M. le Président de l’établissement à l’origine de la création d’une ZAC impactée</text:span></text:span></text:p>
      <text:p text:style-name="P327"><text:span text:style-name="corps_20_de_20_textes"><text:span text:style-name="T115"/></text:span></text:p>
      <text:p text:style-name="P35"><text:span text:style-name="T174">uniquement</text:span><text:span text:style-name="T178"> </text:span><text:span text:style-name="T179">si la commune compte </text:span><text:span text:style-name="T165">au moins un passage à niveau ouvert au public </text:span>:</text:p>
      <text:p text:style-name="P35">SNCF IMMOBILIER</text:p>
      <text:p text:style-name="P35">Direction Territoriale Sud-Est</text:p>
      <text:p text:style-name="P35">Pôle Valorisation et Logement</text:p>
      <text:p text:style-name="P35">SCNF Campus Incity</text:p>
      <text:p text:style-name="P35">Tour Incity</text:p>
      <text:p text:style-name="P35">116 cours Lafayette</text:p>
      <text:p text:style-name="P35">CS 13511</text:p>
      <text:p text:style-name="P322"><text:span text:style-name="corps_20_de_20_textes"><text:span text:style-name="T115">69489 Lyon Cedex 03</text:span></text:span></text:p>
      <text:p text:style-name="P182"><text:span text:style-name="corps_20_de_20_textes"><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1" svg:font-family="StarSymbol" style:font-charset="x-symbol"/>
    <style:font-face style:name="Symbol" svg:font-family="Symbol" style:font-charset="x-symbol"/>
    <style:font-face style:name="StarSymbol" svg:font-family="StarSymbol, 'Arial Unicode MS'"/>
    <style:font-face style:name="Times New Roman1" svg:font-family="'Times New Roman'" style:font-family-generic="roman"/>
    <style:font-face style:name="Arial3"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false" fo:line-height="100%" fo:text-align="start" style:justify-single-word="false" style:page-number="auto" fo:background-color="transparent">
        <style:tab-stops/>
      </style:paragraph-properties>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Objet-Référence" style:family="paragraph" style:parent-style-name="Standard">
      <style:paragraph-properties fo:margin-left="0.501cm" fo:margin-right="0cm" fo:text-indent="0cm" style:auto-text-indent="false">
        <style:tab-stops>
          <style:tab-stop style:position="1.251cm"/>
        </style:tab-stops>
      </style:paragraph-properties>
      <style:text-properties style:font-name="Arial" fo:font-family="Arial" style:font-family-generic="swiss" style:font-pitch="variable"/>
    </style:style>
    <style:style style:name="Text" style:family="paragraph" style:parent-style-name="Standard" style:class="extra">
      <style:paragraph-properties fo:margin-left="2.9cm" fo:margin-right="0cm" fo:text-align="justify" style:justify-single-word="false" fo:text-indent="0cm" style:auto-text-indent="false">
        <style:tab-stops>
          <style:tab-stop style:position="5.001cm"/>
          <style:tab-stop style:position="7.001cm"/>
          <style:tab-stop style:position="9.003cm"/>
          <style:tab-stop style:position="11.001cm"/>
          <style:tab-stop style:position="13.003cm"/>
        </style:tab-stops>
      </style:paragraph-properties>
    </style:style>
    <style:style style:name="Heading_20_5" style:display-name="Heading 5" style:family="paragraph" style:parent-style-name="Standard" style:next-style-name="Standard" style:class="text">
      <style:paragraph-properties fo:margin-left="1cm" fo:margin-right="0cm" fo:margin-top="0cm" fo:margin-bottom="0.071cm" style:contextual-spacing="false" fo:text-indent="0cm" style:auto-text-indent="false" fo:keep-with-next="always"/>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9.001cm"/>
        </style:tab-stops>
      </style:paragraph-properties>
      <style:text-properties fo:font-size="14pt" fo:font-weight="bold" style:font-size-asian="14pt" style:font-weight-asian="bold"/>
    </style:style>
    <style:style style:name="WW-Body_20_Text_20_21" style:display-name="WW-Body Text 21" style:family="paragraph" style:parent-style-name="Standard">
      <style:paragraph-properties>
        <style:tab-stops>
          <style:tab-stop style:position="9.001cm"/>
        </style:tab-stops>
      </style:paragraph-properties>
      <style:text-properties fo:font-size="11pt" fo:font-weight="bold" style:font-size-asian="11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2cm" fo:margin-right="0cm" fo:text-align="justify" style:justify-single-word="false" fo:text-indent="0cm" style:auto-text-indent="false">
        <style:tab-stops>
          <style:tab-stop style:position="1.27cm"/>
          <style:tab-stop style:position="1.778cm"/>
        </style:tab-stops>
      </style:paragraph-properties>
      <style:text-properties style:font-name="Arial" fo:font-family="Arial" style:font-family-generic="swiss" style:font-pitch="variable"/>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text-properties style:font-name="Arial" fo:font-family="Arial" style:font-family-generic="swiss" style:font-pitch="variable" fo:font-size="9pt" style:font-size-asian="9pt"/>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ab-stops>
          <style:tab-stop style:position="1.6cm"/>
        </style:tab-stops>
      </style:paragraph-properties>
      <style:text-properties fo:font-size="11pt" fo:font-weight="bold" style:font-size-asian="11pt" style:font-weight-asian="bold"/>
    </style:style>
    <style:style style:name="Block_20_Text" style:display-name="Block Text" style:family="paragraph" style:parent-style-name="Standard">
      <style:paragraph-properties fo:margin-left="0.501cm" fo:margin-right="-0.002cm" fo:text-align="justify" style:justify-single-word="false" fo:text-indent="-0.501cm" style:auto-text-indent="false">
        <style:tab-stops>
          <style:tab-stop style:position="-0.365cm"/>
          <style:tab-stop style:position="1.6cm"/>
        </style:tab-stops>
      </style:paragraph-properties>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0.508cm"/>
          <style:tab-stop style:position="13.97cm"/>
        </style:tab-stops>
      </style:paragraph-properties>
      <style:text-properties style:font-name="Arial" fo:font-family="Arial" style:font-family-generic="swiss" style:font-pitch="variable" fo:font-weight="bold" style:font-weight-asian="bold"/>
    </style:style>
    <style:style style:name="corps_20_de_20_textes" style:display-name="corps de textes" style:family="paragraph" style:parent-style-name="Standard">
      <style:paragraph-properties fo:margin-top="0cm" fo:margin-bottom="0cm" style:contextual-spacing="false" fo:line-height="0.42cm"/>
      <style:text-properties fo:font-size="10pt" style:font-size-asian="10pt"/>
    </style:style>
    <style:style style:name="m-info_20_affaire" style:display-name="m-info affaire" style:family="paragraph" style:parent-style-name="corps_20_de_20_textes">
      <style:paragraph-properties fo:margin-top="7.9cm" fo:margin-bottom="0cm" style:contextual-spacing="false" style:line-height-at-least="0.176cm">
        <style:tab-stops>
          <style:tab-stop style:position="3cm"/>
        </style:tab-stops>
      </style:paragraph-properties>
      <style:text-properties fo:font-size="10pt" style:font-size-asian="10pt"/>
    </style:style>
    <style:style style:name="m-info-titre" style:family="paragraph" style:parent-style-name="m-info_20_affaire" style:next-style-name="m-info">
      <style:paragraph-properties fo:margin-top="0cm" fo:margin-bottom="0.071cm" style:contextual-spacing="false"/>
      <style:text-properties style:font-name="Arial Narrow" fo:font-family="'Arial Narrow'" style:font-family-generic="swiss" style:font-pitch="variable" fo:font-size="9pt" fo:font-weight="bold" style:font-size-asian="9pt" style:font-weight-asian="bold"/>
    </style:style>
    <style:style style:name="m-info" style:family="paragraph" style:parent-style-name="m-info-titre">
      <style:paragraph-properties fo:margin-top="0cm" fo:margin-bottom="0cm" style:contextual-spacing="false"/>
      <style:text-properties style:font-name="Times New Roman" fo:font-family="'Times New Roman'" style:font-family-generic="roman" style:font-pitch="variable" fo:font-size="10pt" fo:font-weight="normal" style:font-size-asian="10pt" style:font-weight-asian="normal"/>
    </style:style>
    <style:style style:name="Normal_20__28_Web_29_" style:display-name="Normal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Body_20_Text_20_2123" style:display-name="WW-Body Text 2123" style:family="paragraph" style:parent-style-name="Standard">
      <style:paragraph-properties fo:margin-left="0cm" fo:margin-right="1cm" fo:text-indent="0cm" style:auto-text-indent="false"/>
      <style:text-properties fo:font-size="11pt" style:font-size-asian="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Hyperlink" style:family="text">
      <style:text-properties fo:color="#000080" loext:opacity="100%" style:text-underline-style="solid" style:text-underline-width="auto" style:text-underline-color="font-color"/>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Strong_20_Emphasis" style:display-name="Strong Emphasis" style:family="text">
      <style:text-properties fo:font-weight="bold" style:font-weight-asian="bold" style:font-weight-complex="bold"/>
    </style:style>
    <style:style style:name="Zeichenforma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
        <style:list-level-properties text:space-before="1.27cm" text:min-label-width="0.635cm"/>
        <style:text-properties style:font-name="Symbol"/>
      </text:list-level-style-bullet>
      <text:list-level-style-bullet text:level="3" text:style-name="Zeichenformat" text:bullet-char="">
        <style:list-level-properties text:space-before="1.905cm" text:min-label-width="0.635cm"/>
        <style:text-properties style:font-name="Symbol"/>
      </text:list-level-style-bullet>
      <text:list-level-style-bullet text:level="4" text:style-name="Zeichenformat" text:bullet-char="">
        <style:list-level-properties text:space-before="2.54cm" text:min-label-width="0.635cm"/>
        <style:text-properties style:font-name="Symbol"/>
      </text:list-level-style-bullet>
      <text:list-level-style-bullet text:level="5" text:style-name="Zeichenformat" text:bullet-char="">
        <style:list-level-properties text:space-before="3.175cm" text:min-label-width="0.635cm"/>
        <style:text-properties style:font-name="Symbol"/>
      </text:list-level-style-bullet>
      <text:list-level-style-bullet text:level="6" text:style-name="Zeichenformat" text:bullet-char="">
        <style:list-level-properties text:space-before="3.81cm" text:min-label-width="0.635cm"/>
        <style:text-properties style:font-name="Symbol"/>
      </text:list-level-style-bullet>
      <text:list-level-style-bullet text:level="7" text:style-name="Zeichenformat" text:bullet-char="">
        <style:list-level-properties text:space-before="4.445cm" text:min-label-width="0.635cm"/>
        <style:text-properties style:font-name="Symbol"/>
      </text:list-level-style-bullet>
      <text:list-level-style-bullet text:level="8" text:style-name="Zeichenformat" text:bullet-char="">
        <style:list-level-properties text:space-before="5.08cm" text:min-label-width="0.635cm"/>
        <style:text-properties style:font-name="Symbol"/>
      </text:list-level-style-bullet>
      <text:list-level-style-bullet text:level="9" text:style-name="Zeichenformat"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
        <style:list-level-properties text:space-before="1.27cm" text:min-label-width="0.635cm"/>
        <style:text-properties style:font-name="Symbol"/>
      </text:list-level-style-bullet>
      <text:list-level-style-bullet text:level="3" text:style-name="Zeichenformat" text:bullet-char="">
        <style:list-level-properties text:space-before="1.905cm" text:min-label-width="0.635cm"/>
        <style:text-properties style:font-name="Symbol"/>
      </text:list-level-style-bullet>
      <text:list-level-style-bullet text:level="4" text:style-name="Zeichenformat" text:bullet-char="">
        <style:list-level-properties text:space-before="2.54cm" text:min-label-width="0.635cm"/>
        <style:text-properties style:font-name="Symbol"/>
      </text:list-level-style-bullet>
      <text:list-level-style-bullet text:level="5" text:style-name="Zeichenformat" text:bullet-char="">
        <style:list-level-properties text:space-before="3.175cm" text:min-label-width="0.635cm"/>
        <style:text-properties style:font-name="Symbol"/>
      </text:list-level-style-bullet>
      <text:list-level-style-bullet text:level="6" text:style-name="Zeichenformat" text:bullet-char="">
        <style:list-level-properties text:space-before="3.81cm" text:min-label-width="0.635cm"/>
        <style:text-properties style:font-name="Symbol"/>
      </text:list-level-style-bullet>
      <text:list-level-style-bullet text:level="7" text:style-name="Zeichenformat" text:bullet-char="">
        <style:list-level-properties text:space-before="4.445cm" text:min-label-width="0.635cm"/>
        <style:text-properties style:font-name="Symbol"/>
      </text:list-level-style-bullet>
      <text:list-level-style-bullet text:level="8" text:style-name="Zeichenformat" text:bullet-char="">
        <style:list-level-properties text:space-before="5.08cm" text:min-label-width="0.635cm"/>
        <style:text-properties style:font-name="Symbol"/>
      </text:list-level-style-bullet>
      <text:list-level-style-bullet text:level="9" text:style-name="Zeichenformat"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
        <style:list-level-properties text:space-before="1.27cm" text:min-label-width="0.635cm"/>
        <style:text-properties style:font-name="Symbol"/>
      </text:list-level-style-bullet>
      <text:list-level-style-bullet text:level="3" text:style-name="Zeichenformat" text:bullet-char="">
        <style:list-level-properties text:space-before="1.905cm" text:min-label-width="0.635cm"/>
        <style:text-properties style:font-name="Symbol"/>
      </text:list-level-style-bullet>
      <text:list-level-style-bullet text:level="4" text:style-name="Zeichenformat" text:bullet-char="">
        <style:list-level-properties text:space-before="2.54cm" text:min-label-width="0.635cm"/>
        <style:text-properties style:font-name="Symbol"/>
      </text:list-level-style-bullet>
      <text:list-level-style-bullet text:level="5" text:style-name="Zeichenformat" text:bullet-char="">
        <style:list-level-properties text:space-before="3.175cm" text:min-label-width="0.635cm"/>
        <style:text-properties style:font-name="Symbol"/>
      </text:list-level-style-bullet>
      <text:list-level-style-bullet text:level="6" text:style-name="Zeichenformat" text:bullet-char="">
        <style:list-level-properties text:space-before="3.81cm" text:min-label-width="0.635cm"/>
        <style:text-properties style:font-name="Symbol"/>
      </text:list-level-style-bullet>
      <text:list-level-style-bullet text:level="7" text:style-name="Zeichenformat" text:bullet-char="">
        <style:list-level-properties text:space-before="4.445cm" text:min-label-width="0.635cm"/>
        <style:text-properties style:font-name="Symbol"/>
      </text:list-level-style-bullet>
      <text:list-level-style-bullet text:level="8" text:style-name="Zeichenformat" text:bullet-char="">
        <style:list-level-properties text:space-before="5.08cm" text:min-label-width="0.635cm"/>
        <style:text-properties style:font-name="Symbol"/>
      </text:list-level-style-bullet>
      <text:list-level-style-bullet text:level="9" text:style-name="Zeichenformat"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Zeichenformat" text:bullet-char="">
        <style:list-level-properties text:space-before="0.635cm" text:min-label-width="0.635cm"/>
        <style:text-properties style:font-name="Symbol"/>
      </text:list-level-style-bullet>
      <text:list-level-style-bullet text:level="2" text:style-name="Zeichenformat" text:bullet-char="">
        <style:list-level-properties text:space-before="1.27cm" text:min-label-width="0.635cm"/>
        <style:text-properties style:font-name="Symbol"/>
      </text:list-level-style-bullet>
      <text:list-level-style-bullet text:level="3" text:style-name="Zeichenformat" text:bullet-char="">
        <style:list-level-properties text:space-before="1.905cm" text:min-label-width="0.635cm"/>
        <style:text-properties style:font-name="Symbol"/>
      </text:list-level-style-bullet>
      <text:list-level-style-bullet text:level="4" text:style-name="Zeichenformat" text:bullet-char="">
        <style:list-level-properties text:space-before="2.54cm" text:min-label-width="0.635cm"/>
        <style:text-properties style:font-name="Symbol"/>
      </text:list-level-style-bullet>
      <text:list-level-style-bullet text:level="5" text:style-name="Zeichenformat" text:bullet-char="">
        <style:list-level-properties text:space-before="3.175cm" text:min-label-width="0.635cm"/>
        <style:text-properties style:font-name="Symbol"/>
      </text:list-level-style-bullet>
      <text:list-level-style-bullet text:level="6" text:style-name="Zeichenformat" text:bullet-char="">
        <style:list-level-properties text:space-before="3.81cm" text:min-label-width="0.635cm"/>
        <style:text-properties style:font-name="Symbol"/>
      </text:list-level-style-bullet>
      <text:list-level-style-bullet text:level="7" text:style-name="Zeichenformat" text:bullet-char="">
        <style:list-level-properties text:space-before="4.445cm" text:min-label-width="0.635cm"/>
        <style:text-properties style:font-name="Symbol"/>
      </text:list-level-style-bullet>
      <text:list-level-style-bullet text:level="8" text:style-name="Zeichenformat" text:bullet-char="">
        <style:list-level-properties text:space-before="5.08cm" text:min-label-width="0.635cm"/>
        <style:text-properties style:font-name="Symbol"/>
      </text:list-level-style-bullet>
      <text:list-level-style-bullet text:level="9" text:style-name="Zeichenformat"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9pt" officeooo:rsid="001b72e0" officeooo:paragraph-rsid="001b72e0" style:font-size-asian="9pt" style:font-size-complex="9pt"/>
    </style:style>
    <style:page-layout style:name="Mpm1">
      <style:page-layout-properties fo:page-width="21.001cm" fo:page-height="29.7cm" style:num-format="1" style:print-orientation="portrait" fo:margin-top="1.499cm" fo:margin-bottom="1.499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draw:style-name="Mdp1">
      <style:footer>
        <text:p text:style-name="MP1">Page <text:page-number text:select-page="current">32</text:page-number>/<text:page-count>32</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5T10:17:53.963000000</meta:creation-date>
    <meta:editing-duration>P0D</meta:editing-duration>
    <meta:editing-cycles>1</meta:editing-cycles>
    <meta:generator>LibreOffice/7.1.8.1$Windows_X86_64 LibreOffice_project/e1f30c802c3269a1d052614453f260e49458c82c</meta:generator>
    <meta:document-statistic meta:table-count="3" meta:image-count="0" meta:object-count="0" meta:page-count="32" meta:paragraph-count="686" meta:word-count="6803" meta:character-count="43124" meta:non-whitespace-character-count="36654"/>
  </office:meta>
</office:document-meta>
</file>